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a2585c0a0b880c3b2ca8213ec2b12.png"/>
  <manifest:file-entry manifest:media-type="image/svg+xml" manifest:full-path="Pictures/ecf9589e5ff825011e632ae1891e329e.svg"/>
  <manifest:file-entry manifest:media-type="image/svg+xml" manifest:full-path="Pictures/d3b036c9bba265ad2dabc3e6809071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f4a2585c0a0b880c3b2ca8213ec2b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typeright.social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typeright.socia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f9589e5ff825011e632ae1891e329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f9589e5ff825011e632ae1891e329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f9589e5ff825011e632ae1891e329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f9589e5ff825011e632ae1891e329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f9589e5ff825011e632ae1891e329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3b036c9bba265ad2dabc3e68090710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