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xwell_s_variables_explored:diving_into_hypothetical_scenarios"/><text:bookmark-start text:name="__RefHeading___hypothetical_scenarios_1"/><text:bookmark-start text:name="hypothetical_scenarios"/>Hypothetical Scenarios<text:bookmark-end text:name="__RefHeading___hypothetical_scenarios_1"/><text:bookmark-end text:name="hypothetical_scenarios"/></text:h>
      <text:h text:style-name="Heading_20_2" text:outline-level="2"><text:bookmark-start text:name="__RefHeading___magnetic_dipoles_and_the_dirac_sea_2"/><text:bookmark-start text:name="magnetic_dipoles_and_the_dirac_sea"/>Magnetic Dipoles and the Dirac Sea:<text:bookmark-end text:name="__RefHeading___magnetic_dipoles_and_the_dirac_sea_2"/><text:bookmark-end text:name="magnetic_dipoles_and_the_dirac_sea"/></text:h>
      <text:p text:style-name="Text_20_body"><text:span text:style-name="Strong_20_Emphasis">Magnetic Dipoles:</text:span></text:p>
      <text:list text:style-name="List_20_1" text:continue-numbering="false">
        <text:list-item>
          <text:p text:style-name="List_20_1_Content_First"> At its essence, a magnetic dipole is like a tiny magnet with a north and south pole. It has a magnetic moment, meaning it can produce a magnetic field and interact with other magnetic fields. The simplest atomic example of a magnetic dipole is an electron orbiting a nucleus: the electron's motion produces a tiny magnetic field.</text:p>
        </text:list-item>
        <text:list-item>
          <text:p text:style-name="List_20_1_Content_Last"> Imagine holding a tiny bar magnet, so small you'd need a microscope to see it. This magnet will align itself with external magnetic fields, much like a compass needle aligns with the Earth's magnetic field. In essence, this is the behavior of a magnetic dipole.</text:p>
        </text:list-item>
      </text:list>
      <text:p text:style-name="Text_20_body"><text:span text:style-name="Strong_20_Emphasis">Dirac Sea:</text:span></text:p>
      <text:list text:style-name="List_20_1" text:continue-numbering="false">
        <text:list-item>
          <text:p text:style-name="List_20_1_Content_First"> Picture an endless, tumultuous sea stretching in all directions, representing the realm of negative energy electron states. This conceptual sea is what physicist Paul Dirac postulated as the “Dirac sea.”</text:p>
        </text:list-item>
        <text:list-item>
          <text:p text:style-name="List_20_1_Content"> According to Dirac's quantum field theory, for every electron state, there exists a corresponding positive energy state and a negative energy state. In a stable, unexcited vacuum, all these negative energy states are filled with electrons, leaving the positive energy states empty. This vast, filled sea of negative energy states is the Dirac sea.</text:p>
        </text:list-item>
        <text:list-item>
          <text:p text:style-name="List_20_1_Content_Last"> Now, imagine plucking an electron out of this sea. By doing so, you'd leave behind a 'hole'. This hole acts as if it's a particle with positive charge — it's what we'd later recognize as the positron, the antimatter counterpart of the electron.</text:p>
        </text:list-item>
      </text:list>
      <text:p text:style-name="Text_20_body"><text:span text:style-name="Strong_20_Emphasis">Magnetic Dipoles and the Dirac Sea:</text:span></text:p>
      <text:list text:style-name="List_20_1" text:continue-numbering="false">
        <text:list-item>
          <text:p text:style-name="List_20_1_Content_First"> Now, bring these two concepts together. Think of the Dirac sea as a vast, cosmic dance floor. The electrons dancing on this floor are in a negative energy state. But every so often, when energy is introduced (like a sudden beat drop), an electron might jump up, leaving its dance partner — the positron — behind.</text:p>
        </text:list-item>
        <text:list-item>
          <text:p text:style-name="List_20_1_Content"> The magnetic dipoles, being associated with electron motion and spin, are intertwined with this dance. When these electrons are perturbed, moved, or excited, the magnetic moments associated with them change and interact.</text:p>
        </text:list-item>
        <text:list-item>
          <text:p text:style-name="List_20_1_Content_Last"> So, when we talk about magnetic dipoles interacting with the Dirac sea, we're envisioning the dynamic ballet of these tiny magnetic entities and the vast, fluctuating sea of electron states. Changes to the sea, like the introduction of energy, can lead to changes in the behavior of magnetic dipoles.</text:p>
        </text:list-item>
      </text:list>
      <text:p text:style-name="Text_20_body">In summary, while the two concepts come from different areas of physics, their interaction speaks to the holistic nature of the universe, where everything, from the tiniest of particles to vast cosmic entities, is interconnected.</text:p>
      <text:h text:style-name="Heading_20_2" text:outline-level="2"><text:bookmark-start text:name="__RefHeading___asymmetric_regauging_3"/><text:bookmark-start text:name="asymmetric_regauging"/>Asymmetric Regauging:<text:bookmark-end text:name="__RefHeading___asymmetric_regauging_3"/><text:bookmark-end text:name="asymmetric_regauging"/></text:h>
      <text:p text:style-name="Text_20_body">To dive into this, it's essential to understand some key concepts in the history and development of electromagnetic theory. Let's break this down:</text:p>
      <text:p text:style-name="Text_20_body"><text:span text:style-name="Strong_20_Emphasis">Original Maxwell's Equations:</text:span></text:p>
      <text:list text:style-name="List_20_1" text:continue-numbering="false">
        <text:list-item>
          <text:p text:style-name="List_20_1_Content_First"> James Clerk Maxwell's original set of equations governing electromagnetism was a set of 20 equations in 20 variables. These equations were a holistic representation of how electric and magnetic fields interacted, including in materials (like dielectrics and conductors).</text:p>
        </text:list-item>
        <text:list-item>
          <text:p text:style-name="List_20_1_Content_Last"> The original formulation accounted for more intricate aspects of field theory, including the potential for more complex phenomena like scalar potentials and longitudinal wave components.</text:p>
        </text:list-item>
      </text:list>
      <text:p text:style-name="Text_20_body"><text:span text:style-name="Strong_20_Emphasis">Heaviside's Simplification:</text:span></text:p>
      <text:list text:style-name="List_20_1" text:continue-numbering="false">
        <text:list-item>
          <text:p text:style-name="List_20_1_Content_First"> Oliver Heaviside and others, in an attempt to simplify and make Maxwell's equations more accessible and practical, reduced these equations to the four differential forms most commonly taught today.</text:p>
        </text:list-item>
        <text:list-item>
          <text:p text:style-name="List_20_1_Content_Last"> This “re-packaging” streamlined the math and presentation, but it also effectively trimmed away some of the richer, more complex behaviors hinted at in Maxwell's original formulation.</text:p>
        </text:list-item>
      </text:list>
      <text:p text:style-name="Text_20_body"><text:span text:style-name="Strong_20_Emphasis">Regauging &amp; Asymmetry:</text:span></text:p>
      <text:list text:style-name="List_20_1" text:continue-numbering="false">
        <text:list-item>
          <text:p text:style-name="List_20_1_Content_First"> “Regauging” involves changing the potentials in an electromagnetic system without changing the fields. This concept is important because it can allow a system to be adjusted (or 'gauged') in such a way as to make certain mathematical solutions more straightforward, without changing the observable physics.</text:p>
        </text:list-item>
        <text:list-item>
          <text:p text:style-name="List_20_1_Content"> Most modern electrical engineering and physics applications use symmetric regauging, where both the electric and magnetic potentials are adjusted simultaneously to simplify calculations.</text:p>
        </text:list-item>
        <text:list-item>
          <text:p text:style-name="List_20_1_Content_Last"> Asymmetric regauging, on the other hand, involves changing only one of the potentials, either electric or magnetic, without an equivalent adjustment to the other. This kind of adjustment doesn't violate any conservation laws but can lead the system to a state of potential energy difference, thus “imbalance.”</text:p>
        </text:list-item>
      </text:list>
      <text:p text:style-name="Text_20_body"><text:span text:style-name="Strong_20_Emphasis">Potential for Energy Extraction:</text:span></text:p>
      <text:list text:style-name="List_20_1" text:continue-numbering="false">
        <text:list-item>
          <text:p text:style-name="List_20_1_Content_First"> From a Maxwellian perspective (especially the original perspective), a system adjusted using asymmetric regauging is in a state of potential energy difference. This difference, while subtle, means the system could be, in theory, coaxed or perturbed to produce observable effects or even extractable energy.</text:p>
        </text:list-item>
        <text:list-item>
          <text:p text:style-name="List_20_1_Content_Last"> The notion is akin to having a ball perched at the top of a hill. Even a tiny push (perturbation) can lead to the ball rolling down, converting potential energy to kinetic energy. In the context of electromagnetism, a system poised in an energy differential state due to asymmetric regauging can be similarly perturbed to yield significant effects.</text:p>
        </text:list-item>
      </text:list>
      <text:p text:style-name="Text_20_body">In conclusion, the Maxwellian perspective, especially pre-Heaviside, suggests a more complex and nuanced understanding of electromagnetic interactions. While modern simplifications have allowed for broad practical applications and ease of calculations, there might be untapped phenomena and potential waiting to be rediscovered and harnessed from Maxwell's original insights. The idea of using asymmetric regauging to tap into these potentials offers an intriguing avenue for exploration in advanced electromagnetism and energy research.</text:p>
      <text:h text:style-name="Heading_20_2" text:outline-level="2"><text:bookmark-start text:name="__RefHeading___resonance_4"/><text:bookmark-start text:name="resonance"/>Resonance:<text:bookmark-end text:name="__RefHeading___resonance_4"/><text:bookmark-end text:name="resonance"/></text:h>
      <text:p text:style-name="Text_20_body">Imagine a child on a swing. Every time the swing moves forward or backward, you give it a gentle push. If you push it at just the right time, with each swing's rhythm, you'll find that the swing goes higher and higher. This is because you're amplifying its motion with each coordinated push. That's resonance in a nutshell. When two systems (or more) vibrate at the same frequency or a harmonic of it, and they interact, their effects can combine and amplify.</text:p>
      <text:p text:style-name="Text_20_body"><text:span text:style-name="Strong_20_Emphasis">Longitudinal Waves:</text:span></text:p>
      <text:p text:style-name="Text_20_body">Now, think of a slinky. When you push and pull one end, you'll see waves traveling down the slinky and back. These waves move in the same direction as the force you apply — they compress and expand the coils of the slinky in the direction of motion. Such waves are called longitudinal waves.</text:p>
      <text:p text:style-name="Text_20_body">Sound is a classic example of a longitudinal wave. When you speak or play an instrument, you're creating pressure variations in the air, compressions, and rarefactions, which travel to our ears and are interpreted as sound.</text:p>
      <text:p text:style-name="Text_20_body"><text:span text:style-name="Strong_20_Emphasis">Tapping into Resonance with Longitudinal Waves:</text:span></text:p>
      <text:p text:style-name="Text_20_body">Now, consider a wine glass. If you've ever seen someone run a wet finger along the rim, you know it starts humming. That's because the glass has a natural frequency at which it vibrates. If you were to play a sound at precisely this frequency, the glass would begin to vibrate in response, and if the sound is loud enough, the glass might even shatter! That's the power of resonance.</text:p>
      <text:p text:style-name="Text_20_body">So, how can we tap into this?</text:p>
      <text:list text:style-name="List_20_1" text:continue-numbering="false">
        <text:list-item>
          <text:p text:style-name="List_20_1_Content_First"> <text:span text:style-name="Strong_20_Emphasis">Detection:</text:span> First, we need to detect or know the natural frequency of the system we want to resonate. It can be a bridge, a building, a crystal, anything!</text:p>
        </text:list-item>
        <text:list-item>
          <text:p text:style-name="List_20_1_Content"> <text:span text:style-name="Strong_20_Emphasis">Stimulation</text:span>: Once we know the frequency, we can use longitudinal waves (like sound) to stimulate the system at that frequency. This is akin to our child-on-a-swing analogy.</text:p>
        </text:list-item>
        <text:list-item>
          <text:p text:style-name="List_20_1_Content"> <text:span text:style-name="Strong_20_Emphasis">Amplification</text:span>: As the system begins to resonate, it will absorb more energy from the wave and begin to vibrate more powerfully. This can lead to energy accumulation and potentially massive outputs if not controlled (like the shattering wine glass).</text:p>
        </text:list-item>
        <text:list-item>
          <text:p text:style-name="List_20_1_Content_Last"> Harnessing: In practical applications, resonance can be harnessed in various ways.</text:p>
        </text:list-item>
      </text:list>
      <text:p text:style-name="Text_20_body">Resonance is a powerful phenomenon where systems can absorb and amplify energy when stimulated at their natural frequency. Longitudinal waves, like sound, are a way to tap into this resonance. By understanding and harnessing this principle, we can design systems that either utilize this amplified energy or protect systems (like buildings in earthquakes) from its potentially destructive effects.</text:p>
      <text:p text:style-name="Text_20_body"><text:span text:style-name="Strong_20_Emphasis">Magnetic Resonance:</text:span></text:p>
      <text:p text:style-name="Text_20_body">When we talk about magnetic resonance, the most common application that might come to mind is Magnetic Resonance Imaging (MRI) in medicine. At its core, magnetic resonance involves the interaction of an external magnetic field with the intrinsic magnetic moments of certain atomic nuclei.</text:p>
      <text:p text:style-name="Text_20_body"><text:span text:style-name="Strong_20_Emphasis">Principle:</text:span> Certain nuclei, when exposed to a magnetic field, will align with it. When they are then subjected to a perpendicular oscillating magnetic field, they can be flipped to an excited state. As they return to their original state, they release a signal which can be detected and used, for instance, in MRI to create images of the body.</text:p>
      <text:p text:style-name="Text_20_body"><text:span text:style-name="Strong_20_Emphasis">Static Resonance:</text:span></text:p>
      <text:p text:style-name="Text_20_body">Static resonance isn't a commonly used term, but in the context of Maxwell's equations and classical electrodynamics, it might refer to the idea of creating a resonance using static or slowly varying fields, as opposed to oscillating ones.</text:p>
      <text:p text:style-name="Text_20_body"><text:span text:style-name="Strong_20_Emphasis">Application:</text:span> In a system where there's a potential difference (as in an asymmetrically regauged system), a static or quasi-static perturbation can, in theory, cause an energy flow or other phenomena, similar to how a small push can set a pendulum into motion.</text:p>
      <text:p text:style-name="Text_20_body"><text:span text:style-name="Strong_20_Emphasis">Maxwell's Equations and the Curl:</text:span></text:p>
      <text:p text:style-name="Text_20_body">Maxwell's equations describe how electric and magnetic fields interact. Two of these equations involve the curl operation:</text:p>
      <text:list text:style-name="List_20_1" text:continue-numbering="false">
        <text:list-item>
          <text:p text:style-name="List_20_1_Content_First"> <text:span text:style-name="Strong_20_Emphasis">Faraday's law of induction:</text:span> The curl of the electric field is proportional to the negative rate of change of the magnetic field.</text:p>
        </text:list-item>
        <text:list-item>
          <text:p text:style-name="List_20_1_Content"> Ampère's law with Maxwell's addition: The curl of the magnetic field is proportional to the electric current plus a term added by Maxwell related to the rate of change of the electric field.</text:p>
        </text:list-item>
        <text:list-item>
          <text:p text:style-name="List_20_1_Content_Last"> <text:span text:style-name="Strong_20_Emphasis">Application:</text:span> By setting up a situation where there's a rapid change in one field (e.g., magnetic), Maxwell's equations predict a corresponding change in the other (electric). This interaction and rapid change can lead to resonance in certain systems, especially if they're designed to have a natural frequency that matches this change.</text:p>
        </text:list-item>
      </text:list>
      <text:p text:style-name="Text_20_body"><text:span text:style-name="Strong_20_Emphasis">Tapping into Resonance with Maxwell's Equations:</text:span></text:p>
      <text:list text:style-name="List_20_1" text:continue-numbering="false">
        <text:list-item>
          <text:p text:style-name="List_20_1_Content_First"> <text:span text:style-name="Strong_20_Emphasis">Circuit Design:</text:span> LC circuits (comprising an inductor L and capacitor C) can be made to resonate at specific frequencies. By properly designing these circuits and considering the full set of Maxwell's equations (especially the original, richer version), it's possible to tap into resonances not usually considered in traditional electronics.</text:p>
        </text:list-item>
        <text:list-item>
          <text:p text:style-name="List_20_1_Content"> <text:span text:style-name="Strong_20_Emphasis">Novel Applications</text:span>: Advanced research into electromagnetic resonance can lead to energy-harvesting techniques, wireless energy transfer (like Tesla's ideas), or even potentially exotic technologies like zero-point energy extraction if one considers interactions with the vacuum (the Dirac sea concept).</text:p>
        </text:list-item>
        <text:list-item>
          <text:p text:style-name="List_20_1_Content_Last"> <text:span text:style-name="Strong_20_Emphasis">Curl and Geometry</text:span>: The geometry and topology of the system can play a crucial role. Coils with specific geometries (like toroids) can be used to maximize the effects of the curl operation and thus achieve specific resonant behaviors.</text:p>
        </text:list-item>
      </text:list>
      <text:p text:style-name="Text_20_body"><text:span text:style-name="Strong_20_Emphasis">In Summary:</text:span></text:p>
      <text:p text:style-name="Text_20_body">The concepts of resonance, both magnetic and potential static forms, combined with a deep understanding of Maxwell's equations, offer a rich field of exploration. Whether it's for energy applications, medical technologies, or purely academic pursuits, there's much to unearth by considering these ideas holistically and pushing the boundaries of our current understanding.</text:p>
      <text:h text:style-name="Heading_20_2" text:outline-level="2"><text:bookmark-start text:name="__RefHeading___gravity_as_a_field_5"/><text:bookmark-start text:name="gravity_as_a_field"/>Gravity as a Field:<text:bookmark-end text:name="__RefHeading___gravity_as_a_field_5"/><text:bookmark-end text:name="gravity_as_a_field"/></text:h>
      <text:p text:style-name="Text_20_body">Einstein’s General Relativity reshaped our understanding of gravity. It moved away from the Newtonian idea of gravity as a force and redefined it as the curvature of spacetime caused by mass and energy. Objects move along the curves of this spacetime, which we perceive as gravitational attraction.</text:p>
      <text:p text:style-name="Text_20_body"><text:span text:style-name="Strong_20_Emphasis">Coupling Gravitational Fields:</text:span></text:p>
      <text:p text:style-name="Text_20_body">If we have two large masses, like two iron masses, they'll each curve the spacetime around them. If these masses are brought close together, their respective spacetime curvatures will interact, creating a combined gravitational field.</text:p>
      <text:p text:style-name="Text_20_body"><text:span text:style-name="Strong_20_Emphasis">Perturbing the System:</text:span></text:p>
      <text:p text:style-name="Text_20_body">Now, if we introduce external waves, like longitudinal waves (akin to sound in a medium), these waves would cause the iron masses to oscillate. The oscillations would, in turn, cause periodic changes in the curvature of spacetime (gravity waves) due to the movement and interaction of the masses.</text:p>
      <text:p text:style-name="Text_20_body"><text:span text:style-name="Strong_20_Emphasis">Gyro Action or Resonance:</text:span></text:p>
      <text:p text:style-name="Text_20_body">Just as in electromagnetic systems, if the introduced waves match some resonant frequency of the system (which would be highly dependent on the precise geometry, mass distribution, and other factors), it's conceivable that a pronounced gyroscopic or resonant effect could occur. The masses would start to oscillate or rotate in a specific, sustained manner due to the wave-induced perturbations.</text:p>
      <text:p text:style-name="Text_20_body"><text:span text:style-name="Strong_20_Emphasis">Extracting or Observing Effects:</text:span></text:p>
      <text:list text:style-name="List_20_1" text:continue-numbering="false">
        <text:list-item>
          <text:p text:style-name="List_20_1_Content_First"> <text:span text:style-name="Strong_20_Emphasis">Energy Harvesting:</text:span> If this gyroscopic action or resonance could be maintained, it could, in theory, be harnessed to do work, like turning a generator.</text:p>
        </text:list-item>
        <text:list-item>
          <text:p text:style-name="List_20_1_Content"> <text:span text:style-name="Strong_20_Emphasis">Anti-Gravity or Reduced Gravity Effects</text:span>: True anti-gravity would require a mechanism to counteract or negate the natural curvature of spacetime caused by mass. If the system's resonance could create rapid fluctuations in spacetime curvature, it might lead to localized reductions in perceived gravitational effects. However, truly counteracting gravity would likely require a much deeper understanding and manipulation of spacetime than current science permits.</text:p>
        </text:list-item>
        <text:list-item>
          <text:p text:style-name="List_20_1_Content_Last"> <text:span text:style-name="Strong_20_Emphasis">Gravity Waves</text:span>: Einstein's theory predicts the existence of gravitational waves - ripples in spacetime caused by some of the most violent and energetic processes in the universe. While the masses would create extremely weak gravitational waves, in theory, the introduction of resonant waves might amplify or modulate these gravitational waves in some detectable manner.</text:p>
        </text:list-item>
      </text:list>
      <text:h text:style-name="Heading_20_2" text:outline-level="2"><text:bookmark-start text:name="__RefHeading___modifications_to_traditional_energy_grid_6"/><text:bookmark-start text:name="modifications_to_traditional_energy_grid"/>Modifications To Traditional Energy Grid:<text:bookmark-end text:name="__RefHeading___modifications_to_traditional_energy_grid_6"/><text:bookmark-end text:name="modifications_to_traditional_energy_grid"/></text:h>
      <text:p text:style-name="Text_20_body">The original Maxwellian electromagnetics consists of 20 equations in 20 unknowns. The profound richness of these equations is often overshadowed by the truncated Heaviside-Lorentz versions that are taught in standard curricula. In the original set, many more interactions and phenomena were possible, especially when dealing with higher-dimensional aspects, such as scalar potentials.</text:p>
      <text:p text:style-name="Text_20_body"><text:span text:style-name="Strong_20_Emphasis">Tapping the Magnetic Dipole:</text:span></text:p>
      <text:p text:style-name="Text_20_body">Every charged particle, when considered within the context of quantum mechanics, is in constant interaction with the vacuum, or the Dirac Sea. This results in what's known as “vacuum fluctuation” or “zero-point energy”. In essence, the magnetic dipole of any particle can be visualized as an open system perpetually interacting with, and drawing energy from, this sea.</text:p>
      <text:p text:style-name="Text_20_body"><text:span text:style-name="Strong_20_Emphasis">Generators as Taps, not Sources:</text:span></text:p>
      <text:p text:style-name="Text_20_body">Conventional generators, as we currently understand them, do not “generate” energy in the way we might think. Rather, they convert mechanical energy to electrical energy. If, instead, we look at them as taps into the Dirac Sea, we're presented with the notion that they're accessing an infinite reservoir of energy.</text:p>
      <text:p text:style-name="Text_20_body"><text:span text:style-name="Strong_20_Emphasis">Localized Energy Distribution:</text:span></text:p>
      <text:p text:style-name="Text_20_body">In this paradigm, power distribution isn't about transmitting energy over vast distances but more about transmitting a “trigger” or “instruction” signal. Every home or facility could have its own local energy tap – a system that, once triggered, begins to draw energy from the vacuum. This local energy system would be designed using principles drawn from the full Maxwellian framework, leveraging asymmetry to create a potential difference from seemingly “nothing.”</text:p>
      <text:p text:style-name="Text_20_body"><text:span text:style-name="Strong_20_Emphasis">Magnetic Current Displacement:</text:span></text:p>
      <text:p text:style-name="Text_20_body">Magnetic current displacement operates on the principle of manipulating magnetic fields to induce electrical currents. By placing large magnets in strategic configurations and using the electrical grid merely as a means to control or modulate these magnetic fields, it’s conceivable to produce electricity without the direct transmission of electrical energy. In essence, the electrical signals would serve as a “modulating” influence on these local energy taps, drawing power from the vacuum.</text:p>
      <text:p text:style-name="Text_20_body"><text:span text:style-name="Strong_20_Emphasis">Benefits of This System:</text:span></text:p>
      <text:list text:style-name="List_20_1" text:continue-numbering="false">
        <text:list-item>
          <text:p text:style-name="List_20_1_Content_First"> <text:span text:style-name="Strong_20_Emphasis">Efficiency</text:span>: By minimizing actual power transmission and maximizing local energy tapping, transmission losses would be significantly reduced.</text:p>
        </text:list-item>
        <text:list-item>
          <text:p text:style-name="List_20_1_Content"> <text:span text:style-name="Strong_20_Emphasis">Reliability</text:span>: Each local unit, drawing energy from the vacuum, would be less dependent on the larger grid, reducing the impact of large-scale outages.</text:p>
        </text:list-item>
        <text:list-item>
          <text:p text:style-name="List_20_1_Content_Last"> <text:span text:style-name="Strong_20_Emphasis">Environmental</text:span>: The ecological footprint of power generation would be dramatically reduced.</text:p>
        </text:list-item>
      </text:list>
      <text:p text:style-name="Text_20_body"><text:span text:style-name="Strong_20_Emphasis">Challenges:</text:span></text:p>
      <text:p text:style-name="Text_20_body">While the potential benefits are enormous, so too are the challenges. Harnessing vacuum energy, while theoretically sound, remains a significant technological hurdle. Furthermore, the current energy infrastructure is deeply entrenched, making a paradigm shift a massive undertaking.</text:p>
      <text:p text:style-name="Text_20_body"><text:span text:style-name="Strong_20_Emphasis">In Conclusion:</text:span></text:p>
      <text:p text:style-name="Text_20_body">The landscape of energy and our understanding of it has been largely shaped by a truncated version of Maxwell's genius. By embracing the original richness of his work, along with the deep implications of quantum mechanics and the Dirac Sea, we stand on the precipice of a revolution in energy generation and distribution. However, the journey from theory to practice remains a formidable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xwell_s_variables_explored:diving_into_hypothetical_scenarios</dc:title>
  </office:meta>
</office:document-meta>
</file>