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xwell_s_variables_explored:diving_into_hypothetical_scenarios"/><text:bookmark-start text:name="__RefHeading___hypothetical_scenarios_1"/><text:bookmark-start text:name="hypothetical_scenarios"/>Hypothetical Scenarios<text:bookmark-end text:name="__RefHeading___hypothetical_scenarios_1"/><text:bookmark-end text:name="hypothetical_scenarios"/></text:h>
      <text:h text:style-name="Heading_20_2" text:outline-level="2"><text:bookmark-start text:name="__RefHeading___magnetic_dipoles_and_the_dirac_sea_2"/><text:bookmark-start text:name="magnetic_dipoles_and_the_dirac_sea"/>Magnetic Dipoles and the Dirac Sea:<text:bookmark-end text:name="__RefHeading___magnetic_dipoles_and_the_dirac_sea_2"/><text:bookmark-end text:name="magnetic_dipoles_and_the_dirac_sea"/></text:h>
      <text:p text:style-name="Text_20_body"><text:span text:style-name="Strong_20_Emphasis">Magnetic Dipoles:</text:span></text:p>
      <text:list text:style-name="List_20_1" text:continue-numbering="false">
        <text:list-item>
          <text:p text:style-name="List_20_1_Content_First"> At its essence, a magnetic dipole is like a tiny magnet with a north and south pole. It has a magnetic moment, meaning it can produce a magnetic field and interact with other magnetic fields. The simplest atomic example of a magnetic dipole is an electron orbiting a nucleus: the electron's motion produces a tiny magnetic field.</text:p>
        </text:list-item>
        <text:list-item>
          <text:p text:style-name="List_20_1_Content_Last"> Imagine holding a tiny bar magnet, so small you'd need a microscope to see it. This magnet will align itself with external magnetic fields, much like a compass needle aligns with the Earth's magnetic field. In essence, this is the behavior of a magnetic dipole.</text:p>
        </text:list-item>
      </text:list>
      <text:p text:style-name="Text_20_body"><text:span text:style-name="Strong_20_Emphasis">Dirac Sea:</text:span></text:p>
      <text:list text:style-name="List_20_1" text:continue-numbering="false">
        <text:list-item>
          <text:p text:style-name="List_20_1_Content_First"> Picture an endless, tumultuous sea stretching in all directions, representing the realm of negative energy electron states. This conceptual sea is what physicist Paul Dirac postulated as the “Dirac sea.”</text:p>
        </text:list-item>
        <text:list-item>
          <text:p text:style-name="List_20_1_Content"> According to Dirac's quantum field theory, for every electron state, there exists a corresponding positive energy state and a negative energy state. In a stable, unexcited vacuum, all these negative energy states are filled with electrons, leaving the positive energy states empty. This vast, filled sea of negative energy states is the Dirac sea.</text:p>
        </text:list-item>
        <text:list-item>
          <text:p text:style-name="List_20_1_Content_Last"> Now, imagine plucking an electron out of this sea. By doing so, you'd leave behind a 'hole'. This hole acts as if it's a particle with positive charge — it's what we'd later recognize as the positron, the antimatter counterpart of the electron.</text:p>
        </text:list-item>
      </text:list>
      <text:p text:style-name="Text_20_body"><text:span text:style-name="Strong_20_Emphasis">Magnetic Dipoles and the Dirac Sea:</text:span></text:p>
      <text:list text:style-name="List_20_1" text:continue-numbering="false">
        <text:list-item>
          <text:p text:style-name="List_20_1_Content_First"> Now, bring these two concepts together. Think of the Dirac sea as a vast, cosmic dance floor. The electrons dancing on this floor are in a negative energy state. But every so often, when energy is introduced (like a sudden beat drop), an electron might jump up, leaving its dance partner — the positron — behind.</text:p>
        </text:list-item>
        <text:list-item>
          <text:p text:style-name="List_20_1_Content"> The magnetic dipoles, being associated with electron motion and spin, are intertwined with this dance. When these electrons are perturbed, moved, or excited, the magnetic moments associated with them change and interact.</text:p>
        </text:list-item>
        <text:list-item>
          <text:p text:style-name="List_20_1_Content_Last"> So, when we talk about magnetic dipoles interacting with the Dirac sea, we're envisioning the dynamic ballet of these tiny magnetic entities and the vast, fluctuating sea of electron states. Changes to the sea, like the introduction of energy, can lead to changes in the behavior of magnetic dipoles.</text:p>
        </text:list-item>
      </text:list>
      <text:p text:style-name="Text_20_body">In summary, while the two concepts come from different areas of physics, their interaction speaks to the holistic nature of the universe, where everything, from the tiniest of particles to vast cosmic entities, is interconnected.</text:p>
      <text:h text:style-name="Heading_20_2" text:outline-level="2"><text:bookmark-start text:name="__RefHeading___asymmetric_regauging_3"/><text:bookmark-start text:name="asymmetric_regauging"/>Asymmetric Regauging:<text:bookmark-end text:name="__RefHeading___asymmetric_regauging_3"/><text:bookmark-end text:name="asymmetric_regauging"/></text:h>
      <text:p text:style-name="Text_20_body">To dive into this, it's essential to understand some key concepts in the history and development of electromagnetic theory. Let's break this down:</text:p>
      <text:p text:style-name="Text_20_body"><text:span text:style-name="Strong_20_Emphasis">Original Maxwell's Equations:</text:span></text:p>
      <text:list text:style-name="List_20_1" text:continue-numbering="false">
        <text:list-item>
          <text:p text:style-name="List_20_1_Content_First"> James Clerk Maxwell's original set of equations governing electromagnetism was a set of 20 equations in 20 variables. These equations were a holistic representation of how electric and magnetic fields interacted, including in materials (like dielectrics and conductors).</text:p>
        </text:list-item>
        <text:list-item>
          <text:p text:style-name="List_20_1_Content_Last"> The original formulation accounted for more intricate aspects of field theory, including the potential for more complex phenomena like scalar potentials and longitudinal wave components.</text:p>
        </text:list-item>
      </text:list>
      <text:p text:style-name="Text_20_body"><text:span text:style-name="Strong_20_Emphasis">Heaviside's Simplification:</text:span></text:p>
      <text:list text:style-name="List_20_1" text:continue-numbering="false">
        <text:list-item>
          <text:p text:style-name="List_20_1_Content_First"> Oliver Heaviside and others, in an attempt to simplify and make Maxwell's equations more accessible and practical, reduced these equations to the four differential forms most commonly taught today.</text:p>
        </text:list-item>
        <text:list-item>
          <text:p text:style-name="List_20_1_Content_Last"> This “re-packaging” streamlined the math and presentation, but it also effectively trimmed away some of the richer, more complex behaviors hinted at in Maxwell's original formulation.</text:p>
        </text:list-item>
      </text:list>
      <text:p text:style-name="Text_20_body"><text:span text:style-name="Strong_20_Emphasis">Regauging &amp; Asymmetry:</text:span></text:p>
      <text:list text:style-name="List_20_1" text:continue-numbering="false">
        <text:list-item>
          <text:p text:style-name="List_20_1_Content_First"> “Regauging” involves changing the potentials in an electromagnetic system without changing the fields. This concept is important because it can allow a system to be adjusted (or 'gauged') in such a way as to make certain mathematical solutions more straightforward, without changing the observable physics.</text:p>
        </text:list-item>
        <text:list-item>
          <text:p text:style-name="List_20_1_Content"> Most modern electrical engineering and physics applications use symmetric regauging, where both the electric and magnetic potentials are adjusted simultaneously to simplify calculations.</text:p>
        </text:list-item>
        <text:list-item>
          <text:p text:style-name="List_20_1_Content_Last"> Asymmetric regauging, on the other hand, involves changing only one of the potentials, either electric or magnetic, without an equivalent adjustment to the other. This kind of adjustment doesn't violate any conservation laws but can lead the system to a state of potential energy difference, thus “imbalance.”</text:p>
        </text:list-item>
      </text:list>
      <text:p text:style-name="Text_20_body"><text:span text:style-name="Strong_20_Emphasis">Potential for Energy Extraction:</text:span></text:p>
      <text:list text:style-name="List_20_1" text:continue-numbering="false">
        <text:list-item>
          <text:p text:style-name="List_20_1_Content_First"> From a Maxwellian perspective (especially the original perspective), a system adjusted using asymmetric regauging is in a state of potential energy difference. This difference, while subtle, means the system could be, in theory, coaxed or perturbed to produce observable effects or even extractable energy.</text:p>
        </text:list-item>
        <text:list-item>
          <text:p text:style-name="List_20_1_Content_Last"> The notion is akin to having a ball perched at the top of a hill. Even a tiny push (perturbation) can lead to the ball rolling down, converting potential energy to kinetic energy. In the context of electromagnetism, a system poised in an energy differential state due to asymmetric regauging can be similarly perturbed to yield significant effects.</text:p>
        </text:list-item>
      </text:list>
      <text:p text:style-name="Text_20_body">In conclusion, the Maxwellian perspective, especially pre-Heaviside, suggests a more complex and nuanced understanding of electromagnetic interactions. While modern simplifications have allowed for broad practical applications and ease of calculations, there might be untapped phenomena and potential waiting to be rediscovered and harnessed from Maxwell's original insights. The idea of using asymmetric regauging to tap into these potentials offers an intriguing avenue for exploration in advanced electromagnetism and energy research.</text:p>
      <text:h text:style-name="Heading_20_2" text:outline-level="2"><text:bookmark-start text:name="__RefHeading___resonance_4"/><text:bookmark-start text:name="resonance"/>Resonance:<text:bookmark-end text:name="__RefHeading___resonance_4"/><text:bookmark-end text:name="resonance"/></text:h>
      <text:p text:style-name="Text_20_body">Imagine a child on a swing. Every time the swing moves forward or backward, you give it a gentle push. If you push it at just the right time, with each swing's rhythm, you'll find that the swing goes higher and higher. This is because you're amplifying its motion with each coordinated push. That's resonance in a nutshell. When two systems (or more) vibrate at the same frequency or a harmonic of it, and they interact, their effects can combine and amplify.</text:p>
      <text:p text:style-name="Text_20_body"><text:span text:style-name="Strong_20_Emphasis">Longitudinal Waves:</text:span></text:p>
      <text:p text:style-name="Text_20_body">Now, think of a slinky. When you push and pull one end, you'll see waves traveling down the slinky and back. These waves move in the same direction as the force you apply — they compress and expand the coils of the slinky in the direction of motion. Such waves are called longitudinal waves.</text:p>
      <text:p text:style-name="Text_20_body">Sound is a classic example of a longitudinal wave. When you speak or play an instrument, you're creating pressure variations in the air, compressions, and rarefactions, which travel to our ears and are interpreted as sound.</text:p>
      <text:p text:style-name="Text_20_body"><text:span text:style-name="Strong_20_Emphasis">Tapping into Resonance with Longitudinal Waves:</text:span></text:p>
      <text:p text:style-name="Text_20_body">Now, consider a wine glass. If you've ever seen someone run a wet finger along the rim, you know it starts humming. That's because the glass has a natural frequency at which it vibrates. If you were to play a sound at precisely this frequency, the glass would begin to vibrate in response, and if the sound is loud enough, the glass might even shatter! That's the power of resonance.</text:p>
      <text:p text:style-name="Text_20_body">So, how can we tap into this?</text:p>
      <text:list text:style-name="List_20_1" text:continue-numbering="false">
        <text:list-item>
          <text:p text:style-name="List_20_1_Content_First"> <text:span text:style-name="Strong_20_Emphasis">Detection:</text:span> First, we need to detect or know the natural frequency of the system we want to resonate. It can be a bridge, a building, a crystal, anything!</text:p>
        </text:list-item>
        <text:list-item>
          <text:p text:style-name="List_20_1_Content"> <text:span text:style-name="Strong_20_Emphasis">Stimulation</text:span>: Once we know the frequency, we can use longitudinal waves (like sound) to stimulate the system at that frequency. This is akin to our child-on-a-swing analogy.</text:p>
        </text:list-item>
        <text:list-item>
          <text:p text:style-name="List_20_1_Content"> <text:span text:style-name="Strong_20_Emphasis">Amplification</text:span>: As the system begins to resonate, it will absorb more energy from the wave and begin to vibrate more powerfully. This can lead to energy accumulation and potentially massive outputs if not controlled (like the shattering wine glass).</text:p>
        </text:list-item>
        <text:list-item>
          <text:p text:style-name="List_20_1_Content_Last"> Harnessing: In practical applications, resonance can be harnessed in various ways.</text:p>
        </text:list-item>
      </text:list>
      <text:p text:style-name="Text_20_body">Resonance is a powerful phenomenon where systems can absorb and amplify energy when stimulated at their natural frequency. Longitudinal waves, like sound, are a way to tap into this resonance. By understanding and harnessing this principle, we can design systems that either utilize this amplified energy or protect systems (like buildings in earthquakes) from its potentially destructive effects.</text:p>
      <text:p text:style-name="Text_20_body"><text:span text:style-name="Strong_20_Emphasis">Magnetic Resonance:</text:span></text:p>
      <text:p text:style-name="Text_20_body">When we talk about magnetic resonance, the most common application that might come to mind is Magnetic Resonance Imaging (MRI) in medicine. At its core, magnetic resonance involves the interaction of an external magnetic field with the intrinsic magnetic moments of certain atomic nuclei.</text:p>
      <text:p text:style-name="Text_20_body"><text:span text:style-name="Strong_20_Emphasis">Principle:</text:span> Certain nuclei, when exposed to a magnetic field, will align with it. When they are then subjected to a perpendicular oscillating magnetic field, they can be flipped to an excited state. As they return to their original state, they release a signal which can be detected and used, for instance, in MRI to create images of the body.</text:p>
      <text:p text:style-name="Text_20_body"><text:span text:style-name="Strong_20_Emphasis">Static Resonance:</text:span></text:p>
      <text:p text:style-name="Text_20_body">Static resonance isn't a commonly used term, but in the context of Maxwell's equations and classical electrodynamics, it might refer to the idea of creating a resonance using static or slowly varying fields, as opposed to oscillating ones.</text:p>
      <text:p text:style-name="Text_20_body"><text:span text:style-name="Strong_20_Emphasis">Application:</text:span> In a system where there's a potential difference (as in an asymmetrically regauged system), a static or quasi-static perturbation can, in theory, cause an energy flow or other phenomena, similar to how a small push can set a pendulum into motion.</text:p>
      <text:p text:style-name="Text_20_body"><text:span text:style-name="Strong_20_Emphasis">Maxwell's Equations and the Curl:</text:span></text:p>
      <text:p text:style-name="Text_20_body">Maxwell's equations describe how electric and magnetic fields interact. Two of these equations involve the curl operation:</text:p>
      <text:list text:style-name="List_20_1" text:continue-numbering="false">
        <text:list-item>
          <text:p text:style-name="List_20_1_Content_First"> <text:span text:style-name="Strong_20_Emphasis">Faraday's law of induction:</text:span> The curl of the electric field is proportional to the negative rate of change of the magnetic field.</text:p>
        </text:list-item>
        <text:list-item>
          <text:p text:style-name="List_20_1_Content"> Ampère's law with Maxwell's addition: The curl of the magnetic field is proportional to the electric current plus a term added by Maxwell related to the rate of change of the electric field.</text:p>
        </text:list-item>
        <text:list-item>
          <text:p text:style-name="List_20_1_Content_Last"> <text:span text:style-name="Strong_20_Emphasis">Application:</text:span> By setting up a situation where there's a rapid change in one field (e.g., magnetic), Maxwell's equations predict a corresponding change in the other (electric). This interaction and rapid change can lead to resonance in certain systems, especially if they're designed to have a natural frequency that matches this change.</text:p>
        </text:list-item>
      </text:list>
      <text:p text:style-name="Text_20_body"><text:span text:style-name="Strong_20_Emphasis">Tapping into Resonance with Maxwell's Equations:</text:span></text:p>
      <text:list text:style-name="List_20_1" text:continue-numbering="false">
        <text:list-item>
          <text:p text:style-name="List_20_1_Content_First"> <text:span text:style-name="Strong_20_Emphasis">Circuit Design:</text:span> LC circuits (comprising an inductor L and capacitor C) can be made to resonate at specific frequencies. By properly designing these circuits and considering the full set of Maxwell's equations (especially the original, richer version), it's possible to tap into resonances not usually considered in traditional electronics.</text:p>
        </text:list-item>
        <text:list-item>
          <text:p text:style-name="List_20_1_Content"> <text:span text:style-name="Strong_20_Emphasis">Novel Applications</text:span>: Advanced research into electromagnetic resonance can lead to energy-harvesting techniques, wireless energy transfer (like Tesla's ideas), or even potentially exotic technologies like zero-point energy extraction if one considers interactions with the vacuum (the Dirac sea concept).</text:p>
        </text:list-item>
        <text:list-item>
          <text:p text:style-name="List_20_1_Content_Last"> <text:span text:style-name="Strong_20_Emphasis">Curl and Geometry</text:span>: The geometry and topology of the system can play a crucial role. Coils with specific geometries (like toroids) can be used to maximize the effects of the curl operation and thus achieve specific resonant behaviors.</text:p>
        </text:list-item>
      </text:list>
      <text:p text:style-name="Text_20_body"><text:span text:style-name="Strong_20_Emphasis">In Summary:</text:span></text:p>
      <text:p text:style-name="Text_20_body">The concepts of resonance, both magnetic and potential static forms, combined with a deep understanding of Maxwell's equations, offer a rich field of exploration. Whether it's for energy applications, medical technologies, or purely academic pursuits, there's much to unearth by considering these ideas holistically and pushing the boundaries of our current understanding.</text:p>
      <text:h text:style-name="Heading_20_2" text:outline-level="2"><text:bookmark-start text:name="__RefHeading___gravity_as_a_field_5"/><text:bookmark-start text:name="gravity_as_a_field"/>Gravity as a Field:<text:bookmark-end text:name="__RefHeading___gravity_as_a_field_5"/><text:bookmark-end text:name="gravity_as_a_field"/></text:h>
      <text:p text:style-name="Text_20_body">Einstein’s General Relativity reshaped our understanding of gravity. It moved away from the Newtonian idea of gravity as a force and redefined it as the curvature of spacetime caused by mass and energy. Objects move along the curves of this spacetime, which we perceive as gravitational attraction.</text:p>
      <text:p text:style-name="Text_20_body"><text:span text:style-name="Strong_20_Emphasis">Coupling Gravitational Fields:</text:span></text:p>
      <text:p text:style-name="Text_20_body">If we have two large masses, like two iron masses, they'll each curve the spacetime around them. If these masses are brought close together, their respective spacetime curvatures will interact, creating a combined gravitational field.</text:p>
      <text:p text:style-name="Text_20_body"><text:span text:style-name="Strong_20_Emphasis">Perturbing the System:</text:span></text:p>
      <text:p text:style-name="Text_20_body">Now, if we introduce external waves, like longitudinal waves (akin to sound in a medium), these waves would cause the iron masses to oscillate. The oscillations would, in turn, cause periodic changes in the curvature of spacetime (gravity waves) due to the movement and interaction of the masses.</text:p>
      <text:p text:style-name="Text_20_body"><text:span text:style-name="Strong_20_Emphasis">Gyro Action or Resonance:</text:span></text:p>
      <text:p text:style-name="Text_20_body">Just as in electromagnetic systems, if the introduced waves match some resonant frequency of the system (which would be highly dependent on the precise geometry, mass distribution, and other factors), it's conceivable that a pronounced gyroscopic or resonant effect could occur. The masses would start to oscillate or rotate in a specific, sustained manner due to the wave-induced perturbations.</text:p>
      <text:p text:style-name="Text_20_body"><text:span text:style-name="Strong_20_Emphasis">Extracting or Observing Effects:</text:span></text:p>
      <text:list text:style-name="List_20_1" text:continue-numbering="false">
        <text:list-item>
          <text:p text:style-name="List_20_1_Content_First"> <text:span text:style-name="Strong_20_Emphasis">Energy Harvesting:</text:span> If this gyroscopic action or resonance could be maintained, it could, in theory, be harnessed to do work, like turning a generator.</text:p>
        </text:list-item>
        <text:list-item>
          <text:p text:style-name="List_20_1_Content"> <text:span text:style-name="Strong_20_Emphasis">Anti-Gravity or Reduced Gravity Effects</text:span>: True anti-gravity would require a mechanism to counteract or negate the natural curvature of spacetime caused by mass. If the system's resonance could create rapid fluctuations in spacetime curvature, it might lead to localized reductions in perceived gravitational effects. However, truly counteracting gravity would likely require a much deeper understanding and manipulation of spacetime than current science permits.</text:p>
        </text:list-item>
        <text:list-item>
          <text:p text:style-name="List_20_1_Content_Last"> <text:span text:style-name="Strong_20_Emphasis">Gravity Waves</text:span>: Einstein's theory predicts the existence of gravitational waves - ripples in spacetime caused by some of the most violent and energetic processes in the universe. While the masses would create extremely weak gravitational waves, in theory, the introduction of resonant waves might amplify or modulate these gravitational waves in some detectable manner.</text:p>
        </text:list-item>
      </text:list>
      <text:h text:style-name="Heading_20_2" text:outline-level="2"><text:bookmark-start text:name="__RefHeading___modifications_to_traditional_energy_grid_6"/><text:bookmark-start text:name="modifications_to_traditional_energy_grid"/>Modifications To Traditional Energy Grid:<text:bookmark-end text:name="__RefHeading___modifications_to_traditional_energy_grid_6"/><text:bookmark-end text:name="modifications_to_traditional_energy_grid"/></text:h>
      <text:p text:style-name="Text_20_body">The original Maxwellian electromagnetics consists of 20 equations in 20 unknowns. The profound richness of these equations is often overshadowed by the truncated Heaviside-Lorentz versions that are taught in standard curricula. In the original set, many more interactions and phenomena were possible, especially when dealing with higher-dimensional aspects, such as scalar potentials.</text:p>
      <text:p text:style-name="Text_20_body"><text:span text:style-name="Strong_20_Emphasis">Tapping the Magnetic Dipole:</text:span></text:p>
      <text:p text:style-name="Text_20_body">Every charged particle, when considered within the context of quantum mechanics, is in constant interaction with the vacuum, or the Dirac Sea. This results in what's known as “vacuum fluctuation” or “zero-point energy”. In essence, the magnetic dipole of any particle can be visualized as an open system perpetually interacting with, and drawing energy from, this sea.</text:p>
      <text:p text:style-name="Text_20_body"><text:span text:style-name="Strong_20_Emphasis">Generators as Taps, not Sources:</text:span></text:p>
      <text:p text:style-name="Text_20_body">Conventional generators, as we currently understand them, do not “generate” energy in the way we might think. Rather, they convert mechanical energy to electrical energy. If, instead, we look at them as taps into the Dirac Sea, we're presented with the notion that they're accessing an infinite reservoir of energy.</text:p>
      <text:p text:style-name="Text_20_body"><text:span text:style-name="Strong_20_Emphasis">Localized Energy Distribution:</text:span></text:p>
      <text:p text:style-name="Text_20_body">In this paradigm, power distribution isn't about transmitting energy over vast distances but more about transmitting a “trigger” or “instruction” signal. Every home or facility could have its own local energy tap – a system that, once triggered, begins to draw energy from the vacuum. This local energy system would be designed using principles drawn from the full Maxwellian framework, leveraging asymmetry to create a potential difference from seemingly “nothing.”</text:p>
      <text:p text:style-name="Text_20_body"><text:span text:style-name="Strong_20_Emphasis">Magnetic Current Displacement:</text:span></text:p>
      <text:p text:style-name="Text_20_body">Magnetic current displacement operates on the principle of manipulating magnetic fields to induce electrical currents. By placing large magnets in strategic configurations and using the electrical grid merely as a means to control or modulate these magnetic fields, it’s conceivable to produce electricity without the direct transmission of electrical energy. In essence, the electrical signals would serve as a “modulating” influence on these local energy taps, drawing power from the vacuum.</text:p>
      <text:p text:style-name="Text_20_body"><text:span text:style-name="Strong_20_Emphasis">Benefits of This System:</text:span></text:p>
      <text:list text:style-name="List_20_1" text:continue-numbering="false">
        <text:list-item>
          <text:p text:style-name="List_20_1_Content_First"> <text:span text:style-name="Strong_20_Emphasis">Efficiency</text:span>: By minimizing actual power transmission and maximizing local energy tapping, transmission losses would be significantly reduced.</text:p>
        </text:list-item>
        <text:list-item>
          <text:p text:style-name="List_20_1_Content"> <text:span text:style-name="Strong_20_Emphasis">Reliability</text:span>: Each local unit, drawing energy from the vacuum, would be less dependent on the larger grid, reducing the impact of large-scale outages.</text:p>
        </text:list-item>
        <text:list-item>
          <text:p text:style-name="List_20_1_Content_Last"> <text:span text:style-name="Strong_20_Emphasis">Environmental</text:span>: The ecological footprint of power generation would be dramatically reduced.</text:p>
        </text:list-item>
      </text:list>
      <text:p text:style-name="Text_20_body"><text:span text:style-name="Strong_20_Emphasis">Challenges:</text:span></text:p>
      <text:p text:style-name="Text_20_body">While the potential benefits are enormous, so too are the challenges. Harnessing vacuum energy, while theoretically sound, remains a significant technological hurdle. Furthermore, the current energy infrastructure is deeply entrenched, making a paradigm shift a massive undertaking.</text:p>
      <text:p text:style-name="Text_20_body"><text:span text:style-name="Strong_20_Emphasis">In Conclusion:</text:span></text:p>
      <text:p text:style-name="Text_20_body">The landscape of energy and our understanding of it has been largely shaped by a truncated version of Maxwell's genius. By embracing the original richness of his work, along with the deep implications of quantum mechanics and the Dirac Sea, we stand on the precipice of a revolution in energy generation and distribution. However, the journey from theory to practice remains a formidable one.</text:p>
      <text:h text:style-name="Heading_20_2" text:outline-level="2"><text:bookmark-start text:name="__RefHeading___earth_s_atmospheric_potential_7"/><text:bookmark-start text:name="earth_s_atmospheric_potential"/>Earth's Atmospheric Potential:<text:bookmark-end text:name="__RefHeading___earth_s_atmospheric_potential_7"/><text:bookmark-end text:name="earth_s_atmospheric_potential"/></text:h>
      <text:p text:style-name="Text_20_body">The Earth possesses an electrical potential gradient, typically measured at about 100 volts per meter in clear weather. This means that if you were to raise a plate 20 feet (or roughly 6 meters) into the air, you'd have a potential difference of around 600 volts between the plate and the ground, in ideal conditions. This potential is essentially static in nature.</text:p>
      <text:p text:style-name="Text_20_body"><text:span text:style-name="Strong_20_Emphasis">Utilizing the Potential:</text:span></text:p>
      <text:p text:style-name="Text_20_body">You can leverage this potential by connecting a high-voltage conductor from the elevated plate to the ground. This can act as an antenna, with the ground acting as the return path. Given the right conditions, especially during disturbances like thunderstorms, this potential can be much higher.</text:p>
      <text:p text:style-name="Text_20_body"><text:span text:style-name="Strong_20_Emphasis">Creating a Capacitive “Battery”:</text:span></text:p>
      <text:p text:style-name="Text_20_body">Tesla often employed the concept of capacitors in his designs. By introducing a capacitor in this system, one can store some of this potential energy. The elevated plate and the Earth act as the two plates of a capacitor, with the air in between as the dielectric.</text:p>
      <text:p text:style-name="Text_20_body"><text:span text:style-name="Strong_20_Emphasis">Using It As A Trigger:</text:span></text:p>
      <text:p text:style-name="Text_20_body">This stored potential can then be used as a trigger or primer for other systems. For instance, if you had a local energy tap based on the principles of vacuum energy tapping or magnetic resonance, this potential could be used to initiate or modulate the process.</text:p>
      <text:p text:style-name="Text_20_body"><text:span text:style-name="Strong_20_Emphasis">Amplification Through Resonance:</text:span></text:p>
      <text:p text:style-name="Text_20_body">One of Tesla's key principles was the idea of resonant frequency amplification. If you can match the frequency of this trigger mechanism with the resonant frequency of another system (like a Tesla coil), you can amplify the energy derived from the Earth's static field.</text:p>
      <text:p text:style-name="Text_20_body"><text:span text:style-name="Strong_20_Emphasis">Conclusion:</text:span>
Using the full Maxwellian framework, the small potential drawn from the Earth's static field can be seen as a perturbation or disturbance. By asymmetrically regauging a system with this disturbance, it's possible to create a larger potential difference or tap into other energy sources.</text:p>
      <text:h text:style-name="Heading_20_2" text:outline-level="2"><text:bookmark-start text:name="__RefHeading___better_wireless_communications_8"/><text:bookmark-start text:name="better_wireless_communications"/>Better Wireless Communications:<text:bookmark-end text:name="__RefHeading___better_wireless_communications_8"/><text:bookmark-end text:name="better_wireless_communications"/></text:h>
      <text:p text:style-name="Text_20_body"><text:span text:style-name="Strong_20_Emphasis">Displacement Induction Communications</text:span></text:p>
      <text:p text:style-name="Text_20_body">In modern radio communication, information is typically modulated onto a carrier signal, which is then transmitted through the air via an antenna.</text:p>
      <text:p text:style-name="Text_20_body">The receiver then demodulates the signal to recover the original information. This method is efficient for short-range communication, but becomes less effective as the distance between the transmitter and receiver increases.</text:p>
      <text:p text:style-name="Text_20_body">Using the earth's natural frequency or any other remote frequency source as a carrier waveguide offers an interesting alternative. By using the earth as a conductive medium, electromagnetic waves can travel long distances
with minimal attenuation, making it possible to communicate over much larger distances than with traditional radio communication methods.</text:p>
      <text:p text:style-name="Text_20_body">However, this approach poses some challenges. The modulated signal is hidden within the carrier wave and cannot be demodulated by a traditional radio receiver. Instead, a specialized receiver is required that uses a loop antenna and a DC bias to extract the modulated signal from the carrier wave. To demodulate the signal, the loop antenna is placed in the vicinity of the ground-based antenna used for transmission. The DC bias provides a reference voltage for the modulated signal, allowing the loop antenna to detect changes in the carrier wave caused by the modulation. </text:p>
      <text:p text:style-name="Text_20_body">The resulting signal is then amplified and demodulated using a transformer and audio amplifier or other demodulation method. This approach can also work with any RF carrier nearby, not just the earth, but in that case, the waveguide will travel with the over-the-air RF carrier instead and will only be affected by the range of the carrier. However, the use of the earth as a waveguide has the advantage of allowing communication over long distances with low power requirements, making it a unique and potentially useful method for certain applications.
However, Stubblefield's wireless device was limited in range to just a few miles due to the low power of the earth battery. The device was only able to generate a few milliwatts of RF power, which is not very much in terms of radio communication.</text:p>
      <text:p text:style-name="Text_20_body">The limited range of Stubblefield's device was due to a number of factors. First, the earth battery was only able to provide a low voltage, Mostly steady DC current, which was used to modulate a high-frequency AC signal. This modulated signal was then coupled into a ground-based antenna, which acted as a waveguide to propagate the electromagnetic waves through the earth. However, the efficiency of this method of transmission was limited by
primitive design and not by theory. Despite these limitations, Stubblefield's wireless device was still a
remarkable achievement for its time. It demonstrated the potential of using natural phenomena to generate and propagate electromagnetic waves with just a few milliwatts.</text:p>
      <text:p text:style-name="Text_20_body">After Nathan Stubblefield's groundbreaking work, Nikola Tesla was inspired to further develop wireless communication technologies based on the same principles. However, Tesla's approach was more focused on using
much higher voltages and currents to generate much more powerful electromagnetic waves. Tesla experimented with various configurations of coils and generators, eventually developing his Tesla coil, which was capable of producing very high voltages and currents at high frequencies. By biasing the coils at these
high potentials, Tesla was able to achieve much greater ranges than Stubblefield, with reports of successful wireless transmissions over 25 miles.</text:p>
      <text:p text:style-name="Text_20_body">Tesla also envisioned a system of wireless communication that would utilize the earth as a waveguide, similar to Stubblefield's concept. Tesla proposed the idea of a global wireless communication system that would use a network of towers and ground connections to transmit information all around the world, without the need for wires or cables. This system, which Tesla called the Wardenclyffe Tower, was based on the same principles of generating and propagating electromagnetic waves through the earth's natural waveguide. Tesla's ambitious project was never fully realized due to financial and technical challenges.</text:p>
      <text:p text:style-name="Text_20_body"><text:span text:style-name="Strong_20_Emphasis">In Theory:</text:span></text:p>
      <text:p text:style-name="Text_20_body">Using the Earth frequencies, such as the Schumann resonance, and modulating a small DC current in the closed loop, we can create a very low bandwidth signal that carries information, such as voice or data.
The modulation of the DC current in the closed loop causes a displacement current in the surrounding medium, which in this case is the Earth or the conductive soil in the Earth Battery. This displacement current creates a modulated electric field that can be detected by a receiver antenna at some distance away.</text:p>
      <text:p text:style-name="Text_20_body">The receiver antenna can be designed to resonate at the same frequency as the transmitter antenna, allowing it to pick up the modulated electric field signal, and the modulated DC current can be decoded to retrieve the
original information signal. We can do the same with any galvanic cell such as a potato battery to demonstrate a much weaker transmitter. The information is carried by modulating the amplitude, frequency, or phase of the signal. The fluctuations of the DC component superimposed on the small AC signal allow for the coding of information. In traditional methods, we are limited by the bandwidth of the AC source signal, but in this method, we can transmit high-bandwidth information using a narrow-bandwidth source signal.</text:p>
      <text:p text:style-name="Text_20_body">The use of the DC component allows for the modulation of the AC signal and the encoding of information onto it, which can then be transmitted. In order to properly receive and decode the information being transmitted through the earth using the Stubblefield method, the receiving circuit must also include the same DC bias setup as the transmitting circuit. This is because the information being transmitted is not solely contained in the AC signal, but also in the fluctuations of the DC bias that are superimposed on the AC signal. Therefore, the receiving circuit needs to be able to extract both the AC and DC components of the signal in order to properly decode the
transmitted information.</text:p>
      <text:p text:style-name="Text_20_body">To take advantage of the Stubblefield method in a solid-state transmitter, one approach could be to use a high-frequency oscillator circuit that is designed to resonate with the natural frequency of the Earth. This oscillator could be designed to produce a very low-power AC signal, which could be used to modulate a DC carrier signal generated by the transmitter. The AC and DC components could be combined in a way that produces a modulated RF signal that is transmitted through an antenna. The Earth would act as a waveguide, allowing the RF signal to propagate over long distances with minimal attenuation.</text:p>
      <text:p text:style-name="Text_20_body">For using the earth as a waveguide, you would not need any special power. The power used would be the same as that used in a conventional transmitter. The key is to use the earth as a low-loss medium to propagate the signal over long distances, instead of using the air as in conventional radio communications. The range of a radio transmission using the Earth as a waveguide depends on many factors, including the power of the transmitter, the frequency used, the quality of the ground connection, and the terrain between the transmitter and receiver. In theory, the range could be much greater than that of traditional radio communication, potentially reaching hundreds or even thousands of miles.</text:p>
      <text:p text:style-name="Text_20_body">One possible explanation for how Stubblefield was able to achieve such long ranges with such low power levels is that he may have been operating at a resonant frequency of the Earth or some other natural frequency that allowed the signal to propagate more efficiently. The Schumann resonance, which is a naturally occurring electromagnetic wave that resonates in the cavity between the Earth's surface and the ionosphere, has a frequency range of approximately 7.83 Hz to 33 Hz. It's possible that Stubblefield was operating at a frequency near the Schumann resonance or some other natural frequency that allowed for more efficient propagation.</text:p>
      <text:p text:style-name="Text_20_body"><text:span text:style-name="Strong_20_Emphasis">In Application</text:span></text:p>
      <text:p text:style-name="Text_20_body">The principles and methods we have discussed are based on established theories and experiments in the field of electromagnetics and radio communication. While these methods may not be widely used or accepted in mainstream communication, they are based on sound principles and have been demonstrated to work in various experiments and demonstrations. The passive setup modifies the properties of the carrier wave through the process of modulation, which essentially superimposes the information signal onto the carrier wave. This modifies the amplitude, frequency, or phase of the carrier wave in accordance with the information signal, and enables the transmission of the modulated signal over a distance using the carrier wave as a waveguide. In addition, as the carrier wave propagates through space, it interacts with the environment, such as the earth's surface or the atmosphere, and can
be reflected or refracted, which also contributes to the modification of the carrier wave. However, in the case of passive transmission using displacement induction methods, the modification of the carrier wave is primarily achieved through modulation.</text:p>
      <text:p text:style-name="Text_20_body">Looking at the circuit diagram of the modulator. We have a method of encoding modulated information onto a radio frequency (RF) carrier wave using a technique called carrier displacement. The circuit includes a solid-
state oscillator generator that generates a high frequency AC signal, which is coupled through an AC transformer to the rest of the circuit. The circuit includes a DC bias voltage that's applied to the loop, as well as a resistor in series to limit the current flow from the power supply. Additionally, there is a modulation transformer in series that's used to modulate the RF signal with the encoded information, and an antenna loop that transmits the modulated RF.</text:p>
      <text:p text:style-name="Text_20_body">This method is similar to amplitude modulation (AM) because it involves modulating a carrier wave to encode information, but it differs in how it modulates the carrier. In traditional AM, the amplitude of the carrier wave is varied to encode information in the baseband frequency range. This approach limits the amount of information that can be transmitted because the bandwidth of the baseband frequency range is limited. Instead of varying the amplitude of the carrier wave, the circuit modulates the DC bias voltage to displace the carrier wave from its
original position. This displacement encodes information onto the carrier wave without affecting its amplitude, allowing for a greater amount of information to be transmitted within the same bandwidth. To recover the modulated information, a receiver with a similar setup would need to be tuned to the same frequency and have the same DC bias
applied. This would create the same conditions necessary to decode and extract the modulated information. In summary, the circuit uses carrier displacement and induction to encode modulated information onto a radio frequency carrier wave, similar to AM but without limiting the amount of information that can be transmitted by using the DC bias voltage to displace the carrier wave.</text:p>
      <text:p text:style-name="Text_20_body">To take advantage of the Stubblefield method in a solid-state transmitter, one approach could be to use a high-frequency oscillator circuit that is designed to resonate with the natural frequency of the Earth. This oscillator
could be designed to produce a very low-power AC signal, which could be used to modulate a DC carrier signal generated by the transmitter. The AC and DC components could be combined in a way that produces a modulated RF signal that is transmitted through an antenna. The Earth would act as a waveguide, allowing the RF signal to propagate over long distances with minimal attenuation. For using the earth as a waveguide, you would not need any special power. The power used would be the same as that used in a conventional transmitter. The key is to use the earth as a low-loss medium to propagate the signal over long distances, instead of using the air as in conventional radio communications.</text:p>
      <text:p text:style-name="Text_20_body">The range of a radio transmission using the Earth as a waveguide depends on many factors, including the power of the transmitter, the frequency used, the quality of the ground connection, and the terrain between the transmitter and receiver. In theory, the range could be much greater than that of traditional radio communication, potentially reaching hundreds or even thousands of miles. Using displacement induction communication, it's possible to encode a
wideband information signal onto a carrier wave that has an ultra-narrow bandwidth. This is because, unlike traditional AM where the baseband frequency range is limited, displacement induction communication encodes
information by displacing the carrier wave rather than varying its amplitude. This allows for a much greater amount of information to be transmitted within a smaller bandwidth. By using a carrier wave of ultra-narrow bandwidth, less power is required to transmit the signal over a given distance. This is because the energy required to transmit a signal is proportional to the bandwidth of the signal. By using a narrower bandwidth, the energy required to transmit the signal is reduced, making the communication system more efficient. In addition to the reduced power requirements, displacement induction communication also has the advantage of being immune to some of the problems that affect traditional AM transmission. For example, traditional AM signals are susceptible to interference from other sources, such as lightning or power lines. Displacement induction communication, on the
other hand, is less susceptible to interference because it encodes information by displacing the carrier wave rather than varying its amplitude.</text:p>
      <text:p text:style-name="Text_20_body">Overall, displacement induction communication can be an efficient form of simplex communication because it allows for the transmission of a wideband signal using a carrier wave of ultra-narrow bandwidth, which reduces power requirements and makes the system more immune to interference. Instead of using the earth frequency and coupling the signal to the earth, displacement induction communication can use the RF signal from an AC generator source and propagate the carrier wave over the air on any frequency. This approach has the advantage of not requiring a connection to the earth, which can simplify the design and reduce costs. However, using the air as the propagation medium also has some disadvantages. One disadvantage is that the signal may be subject to attenuation, reflection, and interference from other RF signals in the environment. This can lead to signal degradation and reduce the range of the communication system. Another disadvantage is that the signal may be subject to regulatory restrictions on RF transmission, such as limitations on frequency bands, power levels, and modulation schemes. This can limit the range and effectiveness of the communication system.</text:p>
      <text:p text:style-name="Text_20_body">Despite these disadvantages, displacement induction communication using RF propagation over the air can still be a viable option for certain applications. For example, it can be useful for mobile or portable communication systems where a connection to the earth is not practical. It can also be useful for short-range communication systems where the attenuation and interference effects are minimal. In summary, displacement induction communication can be used without coupling the signal to the earth frequency by using RF propagation over the air. While this approach has some disadvantages such as signal attenuation, interference, and regulatory limitations, it can still be useful for certain applications where a connection to the earth is not practical or for short- range communication systems.</text:p>
      <text:p text:style-name="Text_20_body">if another transmitter modulator is put close to the first modulator transmitter, it can induce the RF carrier wave and create a separate modulator stage with a loop antenna. By adjusting the DC bias of the second transmitter's loop antenna to be significantly different from the first transmitter's DC bias, a whole new separate “subchannel” can be created. This means that multiple subcarriers can be added to the communication system by inducing the RF carrier wave from the first transmitter and adjusting the DC bias of the subsequent transmitters' loop antennas. Each subcarrier can carry a different modulated signal, allowing for a significant amount of information to be transmitted via these hidden subcarriers. However, for this approach to work, the receiver side must have a
matching bias setting and be able to tune into the RF carrier wave. This may require careful calibration and tuning to ensure optimal performance.</text:p>
      <text:p text:style-name="Text_20_body"><text:span text:style-name="Strong_20_Emphasis">IGCM Method</text:span></text:p>
      <text:p text:style-name="Text_20_body">Joel Lagace, a self-taught inventor, has been working on developing novel communication methods for many years. He
was inspired by the work of Nathan Stubblefield, who pioneered in wireless communication in the late 19th and early 20th centuries. Stubblefield in particular was known for his experiments with earth induction, which involved the use of buried ground rods to transmit signals over long distances. Lagace studied Stubblefield's original concepts and adapted them to create his own innovative approach to wireless communication.</text:p>
      <text:p text:style-name="Text_20_body">Through a process of experimentation and refinement, Lagace developed his current method of inductive guided carrier modulation, which utilizes AC induction to modulate a carrier wave without the need for traditional RF
components. His approach allows for the encoding of wideband information in a carrier wave with ultra-narrow bandwidth, greatly reducing the amount of RF congestion on the spectrum. Lagace's method also allows for the creation of multiple subchannels within the carrier wave by adjusting the loop DC bias, enabling a greater
amount of information to be transmitted using a single carrier wave. Additionally, his approach can be used in a simplex mode or to create a repeater system with a powerful dead carrier transmitter acting as the waveguide.
Overall, Lagace's approach represents a novel and innovative approach to wireless communication that builds on the work of earlier pioneers while utilizing modern technology to create a more efficient and versatile system.</text:p>
      <text:p text:style-name="Text_20_body">Inductive Guided Carrier Modulation (IGCM) is an innovative approach to communications that allows for an equivalent to a repeater system when simplex mode is not enough due to range or other limitations. The key advantage of this method is that it allows for a modulation transmitter to influence the main carrier transmitter without physically being there or having a hard wire connection. The basic idea behind IGCM is to use a powerful dead carrier transmitter nearby, either on a hill or tower site, to act as the waveguide for the carrier wave. The transmitter modulator does not have the AC induction transformer for this stage, and instead just the antenna is tuned to this main dead carrier as the waveguide with the loop in series with the bias DC loop makes it a passive modulator.</text:p>
      <text:p text:style-name="Text_20_body">With this setup, the modulation coil is used to encode information as the same function, and the dead carrier wave will have the information imposed and hidden within the carrier wave. However, any normal radio will not hear anything as they need to have the same loop and DC bias setup to be able to do the current displacement to extract and rebuild the information. IGCM also allows for the use of sub-carriers by simply changing the bias voltage of every one of our transmitters. The advantage of this method is that as long as you are in range of the dead carrier, you can manipulate the carrier wave with induction displacement, and anyone in range of this strong dead carrier can decode and encode the information a distance away. Furthermore, IGCM causes much less RF congestion on the spectrum, as only one strong dead carrier is needed for the waveguide, and that's it. This means that it is a more efficient use of the spectrum, as the same carrier can be used to transmit multiple sub-channels. Overall, IGCM is a brilliant method that allows for encoding information in the carrier without needing to use an RF component, making it a powerful tool for communications in situations where traditional RF methods may not be feasible or efficient.</text:p>
      <text:p text:style-name="Text_20_body">In IGCM we can use a diode instead of a modulation transformer, the information is encoded by the frequency of the carrier wave itself. This is similar to FM in that the frequency of the carrier wave is modulated to carry
the information, but it is different from traditional FM where the amplitude of the carrier wave is modulated.
In this version of IGCM, the loop antenna is connected to a diode, which allows the current to flow in only one direction. The diode acts as a switch that turns on and off with the frequency of the carrier wave. The current
displacement induced by the loop antenna is then modulated by the switching action of the diode, which in turn modulates the frequency of the carrier wave. One of the benefits of using a diode in this way is that it eliminates the need for a separate modulation transfer stage. This simplifies the system and reduces its power consumption. Another benefit is that the use of a diode can increase the sensitivity of the system, allowing it to pick up
weaker carrier waves. However, there are also some disadvantages to this method. One of the main disadvantages is that it requires a very stable carrier wave frequency, as any frequency drift will cause the modulation to be distorted. This means that the system may require frequent calibration to ensure that the carrier frequency is maintained at a constant level. Another disadvantage is that the use of a diode can introduce non-linear distortion in the modulation, which can affect the quality of the transmitted signal. Overall, the use of a diode in IGCM offers a more advanced version of the method that allows for greater efficiency and sensitivity. However, it
also introduces some technical challenges that must be addressed in order to ensure reliable operation.</text:p>
      <text:p text:style-name="Text_20_body">With the knowledge and understanding of the IGCM method, it is also possible to use an existing strong RF source, such as a high power FM broadcast station, not just as a waveguide but as a carrier source for your own modulated information. This can be done by modifying the loop antenna to be in range of the FM carrier frequency and using it to induce the information onto the FM carrier wave. The advantage of this approach is that it allows for the borrowing of the full infrastructure of existing radio communication systems, without having to pay for any operating costs. This can be especially useful in emergency situations where traditional communication methods may not be available. However, it is important to consider the moral implications of hijacking another station's carrier wave without their permission, even if the station may not notice. It is also important to note that this approach may be illegal and subject to penalties and fines. In addition, it is worth noting that this approach may have limitations in terms of range and reliability, as the borrowed carrier source may not always be available or in range. It may also be susceptible to interference or other disruptions that could affect the transmission of the modulated information.</text:p>
      <text:p text:style-name="Text_20_body">Overall, while the use of an existing strong RF source can be a creative and innovative approach to emergency or secret communications, it is important to weigh the potential benefits against the potential risks and moral implications, and to ensure that any actions taken are legal and ethical.</text:p>
      <text:p text:style-name="Text_20_body">IGCM has potential strategic defense applications as well, particularly for militaries, because the enemy may have powerful RF jammers that render localized RF communications useless. However, IGCM can induce a passive feedback loop that causes a breakdown of the energy transmitter, making the jammers ineffective. While some may see this as a useful tool in defense, it is important to consider the ethical implications of such actions.</text:p>
      <text:p text:style-name="Text_20_body"><text:span text:style-name="Strong_20_Emphasis">The Bedini “Secret”</text:span></text:p>
      <text:p text:style-name="Text_20_body">Based on our understanding of Inductive Guided Carrier Modulation (IGCM), it is possible to assume that John Bedini may have been aware of similar techniques and utilized them in his famous Mystery Box. This box was demonstrated live and had unique properties that puzzled observers. The audio would be plugged into one end of the box, and then the box would perform its mysterious function. Despite being wired in a non-traditional way, the circuit was still able to operate flawlessly, leading many to question how it was possible.</text:p>
      <text:p text:style-name="Text_20_body">Bedini only required a single thin wire at the output end to transmit audio over several hundred feet without any loss of quality, using just one wire. At the receiving end, there was a similar black box that acted as the
receiver and converted the audio back to a normal amplified output, thanks to the Bedini audio amp. The audio quality was renowned for being exceptionally clear, as Bedini built his own audio transistors. The crowd was always fascinated by the demonstration, as the audio did not seem to be traveling through the wire in a traditional sense. Instead, it was being used as a waveguide for the device to transmit the audio from point A to point B without any loss in quality. </text:p>
      <text:p text:style-name="Text_20_body">Considering Bedini's interest in the work of Stubblefield, it is likely that he built his transmitter box using
a small, on-board high-frequency oscillator with a few on-board transformers to create his loop and dc bias. He then modulated the signal using a similar current displacement method to IGCM. Instead of an extra 3rd loop antenna, he passed a thin wire of several hundred feet to act as the waveguide for his small carrier so that the signal did not travel through the air, reducing interference. The black box on the receiving end had a similar set-up and acted as the demodulator, extracting the information with the help of the carrier wave along the thin wire. </text:p>
      <text:p text:style-name="Text_20_body">Overall, Bedini's use of waveguide transmission in the Mystery Box is a fascinating example of how IGCM principles can be applied in practical ways, even in non-traditional circuitry. Incorporating DSP (Digital Signal Processing) techniques into the Bedini-like communication system can provide many benefits. DSP can be used to filter out noise, enhance signal quality, and even extract more information from the received signal. With software DSP processing, we can implement various algorithms for signal processing and modulation techniques to improve the overall performance of the communication system.</text:p>
      <text:p text:style-name="Text_20_body">For instance, by using Quadrature Amplitude Modulation (QAM), we can transmit data at higher speeds by increasing the number of symbols per second while maintaining the bandwidth. This technique allows us to transfer files at higher speeds and stream high-quality audio and video. Furthermore, the Inductive Guided Carrier Modulation (IGCM)
technique can overcome the limitations of traditional communication systems that rely on a carrier wave within a limited bandwidth. IGCM enables the transfer of multiple data channels using the subcarrier method, allowing us to transmit multiple data streams simultaneously over a single narrow-band carrier waveguide. This technique is particularly useful in situations where the available bandwidth is limited, and multiple data streams need to be transferred simultaneously.</text:p>
      <text:p text:style-name="Text_20_body">Using IGCM can also be beneficial in situations where conventional communication methods may not work, such as underground or underwater communications where electromagnetic waves are attenuated. IGCM uses magnetic fields for communication, which can penetrate certain materials and mediums that may block electromagnetic waves. In summary, implementing DSP and IGCM techniques in the Bedini-like communication system can significantly improve its performance, speed, and reliability. It can also provide a solution to communication problems in situations where conventional communication methods may not work, opening up new opportunities for communication in various fields.</text:p>
      <text:p text:style-name="Text_20_body"><text:span text:style-name="Strong_20_Emphasis">Experimentation</text:span></text:p>
      <text:p text:style-name="Text_20_body">Inductive Guided Carrier Modulation (IGCM) is a relatively new and exciting communication technology that has the potential to revolutionize the way we transmit data wirelessly. IGCM is based on the idea of using inductive coupling to guide the propagation of a carrier signal through a transmission medium, such as a wire or cable.
One of the key advantages of IGCM is its ability to overcome traditional limitations of wireless communication, such as limited bandwidth, interference, and signal attenuation. By using inductive coupling, IGCM can guide the carrier signal through a narrow bandwidth channel with high fidelity, allowing for high-speed data transfer over long distances.</text:p>
      <text:p text:style-name="Text_20_body">IGCM also has the potential to support multiple data channels through the use of subcarrier modulation. This means that several independent data channels can be transmitted simultaneously on the same carrier signal, increasing overall data throughput.</text:p>
      <text:p text:style-name="Text_20_body">While IGCM is still a relatively new technology, there is still much to be explored in terms of its capabilities and potential applications. For example, IGCM could potentially be used for high-speed internet access in rural areas, where traditional cable or fiber-optic infrastructure is not available or feasible. Further research and experimentation are needed to fully understand the capabilities and limitations of IGCM, as well as to develop new
technologies and applications. However, the potential benefits of this technology make it an exciting area of study for researchers and engineers alike.</text:p>
      <text:p text:style-name="Text_20_body">The Deep Space Network (DSN) is a network of antennas used by NASA for communications with spacecraft beyond the orbit of the Moon. The DSN provides two-way communication between ground stations on Earth and space missions. The network is managed by the Jet Propulsion Laboratory (JPL), which is part of NASA. One of the major challenges of deep space communications is the large distance between the spacecraft and Earth. As the distance increases, the
signal strength decreases, and the signal-to-noise ratio becomes worse. This means that the signal becomes weaker and more difficult to distinguish from background noise. To overcome this challenge, NASA uses large antennas and high-powered transmitters to send and receive signals from spacecraft. In addition to the distance challenge, deep space communication also faces the challenge of dealing with the time delay in signal transmission. As the spacecraft gets farther from Earth, the time it takes for a signal to travel back and forth between the spacecraft and Earth increases. This can cause significant delays in communication, which can be problematic for real-
time operations. To address these challenges, NASA is exploring new communication technologies that could potentially improve deep space communication capabilities. </text:p>
      <text:p text:style-name="Text_20_body">For example, NASA is looking at using lasers for deep space communication, which could provide higher data rates and better signal quality than traditional radio communication. NASA is also exploring the use of artificial intelligence and machine learning to improve the efficiency and reliability of deep space communication. In addition to the advantages of IGCM for terrestrial communication, it also has potential benefits for deep space communication. IGCM can use very narrow band carrier waves, which can be advantageous in the context
of deep space communication where there is a limited amount of available bandwidth. This means that IGCM can potentially provide higher data rates with less interference compared to traditional radio communication.
Additionally, IGCM can be used to transmit multiple data channels using subcarrier modulation. This means that different types of data, such as telemetry data and scientific data, can be transmitted simultaneously on the
same carrier wave. This can be particularly useful for deep space missions where there is limited time for data transmission and a need for efficient use of available bandwidth.</text:p>
      <text:p text:style-name="Text_20_body">Furthermore, IGCM can potentially be used to transmit data over longer distances than traditional radio communication. This is because the inductive coupling used in IGCM can potentially provide better signal-to-
noise ratios than radio waves over long distances. Overall, IGCM has potential benefits for deep space communication by providing higher data rates, more efficient use of available bandwidth, and potentially longer transmission distances. However, more research and experimentation is needed to fully explore the capabilities and limitations of IGCM in the context of deep space communication.</text:p>
      <text:h text:style-name="Heading_20_2" text:outline-level="2"><text:bookmark-start text:name="__RefHeading___subspace_radio_9"/><text:bookmark-start text:name="subspace_radio"/>"Subspace" Radio<text:bookmark-end text:name="__RefHeading___subspace_radio_9"/><text:bookmark-end text:name="subspace_radio"/></text:h>
      <text:p text:style-name="Text_20_body">The curvature of space-time is described by Einstein's theory of General Relativity, which postulates that the presence of matter and energy curves the fabric of space-time. This curvature can be represented by a mathematical object called the metric tensor. Potential implications for additional energy systems such as spin fields, torsion waves, and scalar waves are still a topic of active research and debate. Some theories suggest that these energy systems may be related to the curvature of space-time and may require new mathematical frameworks to fully understand their behavior. </text:p>
      <text:p text:style-name="Text_20_body">It is possible that IGCM could provide a means of detecting and manipulating these energy systems, but further
research and experimentation would be needed to explore this possibility. Torsion-based communication is a promising possibility that has been explored in recent years. Torsion fields are theorized to have the potential to
transmit information faster than the speed of light, which would allow for faster and more efficient communication systems. By using torsion field generators and detectors, it may be possible to create a torsion-based communication network.</text:p>
      <text:p text:style-name="Text_20_body">One major advantage of torsion-based communication is the potential for faster-than-light communication. This would allow for near-instantaneous transmission of information across vast distances. Additionally, torsion fields are believed to be able to penetrate through matter, which means they could potentially be used for communication through solid objects, such as walls or the Earth itself. One application of torsion-based communication could be in deep space exploration. Traditional radio waves can experience significant delays due to the time it takes for the signal to travel across large distances in space. However, if torsion fields can transmit information faster than the speed of light, communication with spacecraft could be much faster and more efficient. If we assume that torsion fields are a fundamental property of spacetime, then they should be able to interact with electromagnetic fields.</text:p>
      <text:p text:style-name="Text_20_body">Another potential application of torsion-based communication could be in military or defense settings, where secure and fast communication is critical. Torsion fields may also be less susceptible to interference from electromagnetic fields, which could make them useful in environments where traditional communication methods are limited. While there have been some experiments and studies that suggest torsion fields may exist, further research is needed to fully understand their properties and potential applications. In summary, torsion-based communication is a fascinating possibility that could revolutionize the way we communicate, especially in deep space
exploration and military applications. Further research and experimentation could unlock its full potential.</text:p>
      <text:p text:style-name="Text_20_body">While torsion generators have the potential to revolutionize communication and energy systems, they also pose certain risks and safety concerns. The high-intensity torsion fields they produce can be hazardous to human health if proper safety measures are not taken. It is important to limit exposure to these fields by using appropriate
shielding and keeping a safe distance from the generator. Protective gear should also be worn when working with torsion generators. Additionally, electrical systems used in conjunction with torsion generators should be
designed and supervised by a qualified professional to ensure safe operation. It is also important to note that torsion generators are not well understood, and as such, experimenting with them can be unpredictable. Caution should be taken when conducting experiments, and any unexpected results should be treated with respect and examined closely before further</text:p>
      <text:p text:style-name="Text_20_body">Despite the risks and uncertainties associated with torsion generators, they hold tremendous potential for advancing communication and energy technologies. As such, it is important to approach their use with caution and
diligence to ensure both safety and success. To delve into the realm of torsion fields and their potential applications, we first need to generate these fields ourselves. While there are a variety of methods for generating torsion fields, one traditional method is to use a specially designed coil called a caduceus coil. This coil design consists of two counter-wound coils, typically made from copper wire, that are twisted together in a double-helix pattern. When electrical current is applied to the coil, it creates a rotating electromagnetic field, which in turn generates torsion fields.</text:p>
      <text:p text:style-name="Text_20_body">It is important to note that building a torsion generator, such as a caduceus coil, requires a certain level of technical knowledge and skill. Proper safety protocols should be followed to ensure that the electrical components are properly installed and secured to prevent injury. Additionally, experimentation with torsion fields should be done with caution and under the supervision of a qualified individual. Once a torsion generator has been constructed, there are many potential avenues for experimentation and exploration. Torsion fields have been theorized to have a wide range of potential applications, from communication and energy generation to medicine and biophysics.</text:p>
      <text:p text:style-name="Text_20_body">By carefully designing and conducting experiments with torsion fields, researchers may be able to unlock new insights into the fundamental nature of spacetime and its underlying properties. To build a caduceus coil we use around 200-300 windings, (Use what you can and feel free to experiment) with a plastic core of about 1 inch to
1.5 inches with impedance of less than 2 ohms, using a thick cable such as old telephone cable, you will need the following materials:</text:p>
      <text:list text:style-name="List_20_1" text:continue-numbering="false">
        <text:list-item>
          <text:p text:style-name="List_20_1_Content_First"> Plastic core (1 inch to 1.5 inches in diameter)</text:p>
        </text:list-item>
        <text:list-item>
          <text:p text:style-name="List_20_1_Content"> Thick cable (such as old telephone cable)</text:p>
        </text:list-item>
        <text:list-item>
          <text:p text:style-name="List_20_1_Content"> Wire stripper</text:p>
        </text:list-item>
        <text:list-item>
          <text:p text:style-name="List_20_1_Content"> Soldering iron</text:p>
        </text:list-item>
        <text:list-item>
          <text:p text:style-name="List_20_1_Content"> Solder</text:p>
        </text:list-item>
        <text:list-item>
          <text:p text:style-name="List_20_1_Content"> Electrical tape</text:p>
        </text:list-item>
        <text:list-item/>
      </text:list>
      <text:p text:style-name="Text_20_body">Here are the steps to build the coil:</text:p>
      <text:list text:style-name="List_20_1" text:continue-numbering="false">
        <text:list-item>
          <text:p text:style-name="List_20_1_Content_First"> Cut one lengths of thick cable to the desired length of your coil.</text:p>
        </text:list-item>
        <text:list-item>
          <text:p text:style-name="List_20_1_Content"> Remove the outer insulation from both cables ends a wire stripper.</text:p>
        </text:list-item>
        <text:list-item>
          <text:p text:style-name="List_20_1_Content"> Fold the cable in half to form a U shape.</text:p>
        </text:list-item>
        <text:list-item>
          <text:p text:style-name="List_20_1_Content"> Twist the two legs of the U-shape together to form a single wire in a double helix pattern.</text:p>
        </text:list-item>
        <text:list-item>
          <text:p text:style-name="List_20_1_Content"> Wind the wire around the plastic core in a helical pattern, while reversing the direction of the winding after each full rotation to cancel out the magnetic fields.</text:p>
        </text:list-item>
        <text:list-item>
          <text:p text:style-name="List_20_1_Content"> Once the desired number of windings has been reached, carefully separate the two legs of the U-shape at one end of the coil. These two exposed ends can then be used as the terminals for the coil.</text:p>
        </text:list-item>
        <text:list-item>
          <text:p text:style-name="List_20_1_Content"> Cover the entire coil with electrical tape to insulate it.</text:p>
        </text:list-item>
        <text:list-item/>
      </text:list>
      <text:p text:style-name="Text_20_body">Your caduceus coil is now complete. The coil should have an impedance of less than 2 ohms, Your caduceus coil is a single wire inducer with canceling fields configuration. The torsion coil is a fascinating device that has garnered much attention for its ability to exhibit infinite broadband resonance with any frequency that is fed into it. What makes this even more remarkable is that the torsion antenna requires only minimal changes to achieve this remarkable feat. This suggests that the design of the torsion coil can be manipulated to control the torsion field configuration, which could have far-reaching implications for developing more efficient and effective communication systems. </text:p>
      <text:p text:style-name="Text_20_body">The directional properties of torsion-based coils have also been studied by ham radio operators who have reported that these coils have the unique ability to cancel out or nullify normal RF frequencies, while still allowing
for clear and reliable communication with other ham radio users using the same coil setup. This finding suggests that torsion-based coils may have properties that are unlike anything seen in traditional electromagnetic
waves, and could be useful for developing more stable and reliable communication systems. These observations about the nature of torsion fields raise many questions about how they can be used for communication. Some have speculated that torsion fields could be used to transmit signals over long distances without the need for conventional radio waves, which could be especially useful in areas where radio waves are weak or distorted or where traditional communication methods are impractical.</text:p>
      <text:p text:style-name="Text_20_body">The concept of scalar waves has also been linked to torsion fields. Scalar waves were first studied by Nikola Tesla, who believed that they could be used for wireless communication and had unique properties that made them
superior to conventional electromagnetic waves. Tesla's experiments were based on the idea that there are two types of waves: transverse and longitudinal waves. Transverse waves are familiar waves that we see in water, sound, and light, where the direction of the wave is perpendicular to the direction of energy transfer. Longitudinal waves, on the other hand, are waves where the direction of the wave is parallel to the direction of energy transfer.</text:p>
      <text:p text:style-name="Text_20_body">Tesla believed that scalar waves were a type of longitudinal wave that could propagate through the “ether,” a theoretical medium thought to fill all of space. According to Tesla, scalar waves had several unique properties
that made them superior to conventional electromagnetic waves, including the ability to penetrate solid objects and travel faster than the speed of light. Although the concept of the original “ether” has since been discredited, the idea of scalar waves and their potential for communication remains an intriguing area of research. Some speculate that torsion fields may be related to scalar waves and share some of their unique properties. If torsion fields are indeed related to scalar waves, it could have significant implications for the development of new communication
technologies. By harnessing the power of torsion fields, it may be possible to develop communication systems that are more efficient, reliable, and secure than current technologies. However, much more research is needed
to understand the nature of torsion fields and how they can be used for communication.</text:p>
      <text:p text:style-name="Text_20_body">We discuss how we can apply the principles of Inductive Guided Carrier Modulation (IGCM) to experiment with torsion field phenomena. By adapting the IGCM setup, we can use a torsion coil as our interacting loop antenna in the circuit, which can in theory allow for the torsion wave to create displacement and inject a form of alternating current that we can manipulate, modulate, and waveguide. To achieve this, we will be using a modulator and demodulator setup that is similar to the traditional IGCM loop setup, with a DC bias applied. The modulator will be responsible for modulating the input signal onto the torsion coil, while the demodulator will extract the modulated signal from the torsion coil. The torsion coil, which will be acting as our interacting loop antenna, is designed to create a torsion field configuration that can be manipulated by the coil's design. This provides an opportunity to study the unique properties of torsion fields and how they can be utilized in communication and other fields.
By injecting an AC signal into the torsion coil, we can manipulate the torsion field configuration and create a waveguide that can guide the torsion wave in a desired direction. This can potentially be used to develop more
efficient and reliable communication systems, especially in areas where traditional radio waves are weak or distorted.</text:p>
      <text:p text:style-name="Text_20_body">It is important to note that while the concept of using torsion fields for communication and other applications is intriguing, much more research is needed to fully understand the nature of torsion fields and how they can be
utilized. However, by adapting the IGCM setup and experimenting with torsion coils, we can gain valuable insights and potentially pave the way for new and innovative technologies. In our case, the setup is passive, meaning we don't need to actively inject an AC signal into the torsion coil. The idea is that if torsion or other unknown fields are present, they will create displacement in the torsion coil. This displacement will then induce a form of AC in our loop, which we can work with and use as a carrier waveguide for our modulated information. The torsion coil essentially acts as an antenna for the torsion field. When a torsion field is present, it creates a force on the torsion coil, causing it to vibrate or oscillate. This vibration induces a current in the coil, which can
be detected by the loop antenna. The modulator and demodulator circuit that we have adapted for use with the torsion coil allows us to manipulate and modulate the induced AC signal. This signal can then be used as a carrier wave for our modulated information, just like in traditional communication systems.</text:p>
      <text:p text:style-name="Text_20_body">The potential use of torsion fields for intergalactic communication is an exciting and speculative area of research. It is believed that torsion fields could have unique properties that make them faster than the speed of light, which could enable us to communicate across vast distances in space without the limitations of conventional radio waves. The concept of using IGCM (inductive guided carrier modulation) with torsion fields is based on the idea that torsion fields could create a displacement in a torsion coil, which could induce a form of AC that we can
work with and use as a carrier waveguide for our modulated information. This would allow us to harness the power of torsion fields as a means of transmitting and receiving information. If torsion fields do indeed have the potential to be faster than the speed of light, this could revolutionize intergalactic communication. Traditional radio waves have limitations when it comes to transmitting signals over long distances in space, as the signal weakens over time and is affected by interference from other sources. Torsion fields, on the other hand, could theoretically travel faster than the speed of light and be immune to interference from other sources, making them an ideal candidate for intergalactic communication.</text:p>
      <text:p text:style-name="Text_20_body">Using IGCM with torsion fields as a waveguide for our modulated information could potentially allow us to transmit information across vast distances in space with a high level of efficiency and reliability. This could open up new opportunities for space exploration, scientific research, and even interstellar commerce. Much more research is needed to fully understand the nature of torsion fields and how they can be harnessed for communication. Additionally, even if torsion fields do have the potential to be faster than the speed of light, there may be other limitations and challenges that need to be overcome before we can use them for intergalactic communication. We need to be able to work with, detect and manipulate unknown fields in ranges that are outside of our known spectrum.
The electromagnetic spectrum is a vast range of frequencies that stretches infinitely in both directions. However, despite this vastness, there are limitations to the frequencies we can detect and manipulate using conventional electromagnetic technologies. For instance, our current radio and microwave technologies can only operate within specific frequency ranges, and we lack the ability to detect or work with frequencies beyond a
certain point.</text:p>
      <text:p text:style-name="Text_20_body">One of the most intriguing aspects of torsion fields is that they may exist beyond our current understanding of electromagnetic fields. As such, there could be unknown ranges or frequencies of torsion fields that we are
currently unable to detect or manipulate using conventional technology. This is because torsion fields are not yet fully understood, and their behavior is still being studied by scientists worldwide. It's possible that the unknown ranges or frequencies of torsion fields could hold the key to unlocking new possibilities in the field of
communication. If we can harness the power of torsion fields, it could potentially enable us to communicate across vast distances in space, including intergalactic communication. This is because torsion fields are speculated to be faster than the speed of light, which is the theoretical speed limit of conventional electromagnetic
waves.</text:p>
      <text:p text:style-name="Text_20_body">To experiment with torsion fields, one must construct torsion coils specifically tailored for the desired frequency range and application. Design considerations for torsion coils include factors such as the type of wire used, the shape and size of the coil, and the winding technique used. By exploring the properties and behavior of torsion fields, we may gain new insights into the nature of the universe and the possibility of intergalactic communication.</text:p>
      <text:p text:style-name="Text_20_body">The construction of torsion coils for experimental purposes depends on the specific application and the desired frequency range. Some general considerations for designing torsion coils include:</text:p>
      <text:p text:style-name="Text_20_body"><text:span text:style-name="Strong_20_Emphasis">Coil size:</text:span> The size of the coil affects the frequency range it can produce. Generally, larger coils are better suited for lower frequency ranges, while smaller coils can produce higher frequencies.</text:p>
      <text:p text:style-name="Text_20_body"><text:span text:style-name="Strong_20_Emphasis">Coil material:</text:span> The material used for the coil can affect the strength and properties of the torsion field produced. Different materials may have different levels of conductivity or resistivity, which can impact the efficiency of the coil.</text:p>
      <text:p text:style-name="Text_20_body"><text:span text:style-name="Strong_20_Emphasis">Coil shape:</text:span> The shape of the coil can impact the direction and shape of the torsion field. Different shapes may be better suited for different applications.</text:p>
      <text:p text:style-name="Text_20_body"><text:span text:style-name="Strong_20_Emphasis">Winding density:</text:span> The density of the coil windings can affect the strength of the torsion field produced. Higher winding densities can produce stronger fields, but can also result in greater resistance and lower efficiency.</text:p>
      <text:p text:style-name="Text_20_body">In order to explore unknown ranges of torsion fields, researchers may need to adopt unconventional coil designs that differ from standard designs. These could include larger or thinner windings, different shapes or materials, or multi-layered coils. However, it's crucial to understand that conducting torsion field experiments in unknown frequency ranges can be difficult and potentially hazardous. The effects of torsion fields on living organisms or other systems are not yet fully understood, and this underscores the importance of implementing proper safety measures and ethical considerations when conducting such experiments.</text:p>
      <text:p text:style-name="Text_20_body">It's worth noting that these considerations are not unique to torsion field experiments, but rather apply to any experimental research that involves potential risks or uncertainties. As with any scientific endeavor, it's important to approach torsion field research with caution and to conduct
experiments in a responsible and ethical manner.</text:p>
      <text:h text:style-name="Heading_20_2" text:outline-level="2"><text:bookmark-start text:name="__RefHeading___detailed_summery_10"/><text:bookmark-start text:name="detailed_summery"/>Detailed Summery:<text:bookmark-end text:name="__RefHeading___detailed_summery_10"/><text:bookmark-end text:name="detailed_summery"/></text:h>
      <text:p text:style-name="Text_20_body">Most people believe that when it comes to energy, there's no such thing as a free ride. While nature offers sunlight, air, and even water for free, energy has always had a price. Whether it's wood, coal, or electricity, we've always operated under the assumption that you can't extract more energy than you invest.</text:p>
      <text:p text:style-name="Text_20_body">Historically, the laws of thermodynamics supported this belief. But let's think about some exceptions: windmills, water wheels in rivers, and the like. These machines don't “create” energy but rather harness it from their environment.</text:p>
      <text:p text:style-name="Text_20_body">In the world of quantum mechanics, we're finding that the vacuum of space isn't empty. In fact, it's teeming with potential energy. The challenge isn't proving this energy exists but figuring out how to harness it efficiently.</text:p>
      <text:p text:style-name="Text_20_body">Interestingly, if we look closely, many devices, such as generators and batteries, are already tapping into this vast reservoir of energy. They function based on the principles of energy flow.</text:p>
      <text:p text:style-name="Text_20_body">It's worth noting that our understanding of energy and its movement through space has evolved over time. Early pioneers in this field, like Poynting and Heaviside, proposed revolutionary ideas about energy flow in the late 19th century. However, the application of these theories, especially in circuits, remains a topic of debate among experts.</text:p>
      <text:p text:style-name="Text_20_body">In essence, while our foundational understanding of energy has remained consistent, ongoing research hints at potential breakthroughs that could reshape this understanding in the future.</text:p>
      <text:p text:style-name="Text_20_body">When it comes to understanding energy flow in circuits, there remains a significant amount of debate and confusion among experts. Various vectors, such as the slopium and Poynting vectors, are often misinterpreted, and the intricate dynamics of energy flow in circuits are still not universally agreed upon or fully understood.</text:p>
      <text:p text:style-name="Text_20_body">James Clerk Maxwell, renowned for his eponymous equations, initially presented a framework that seemed to negate the concept of zero-point energy. However, his advanced theories hinted at the existence of an ether, a medium subtler than air that philosophers like Plato have regarded as a fact for millennia.</text:p>
      <text:p text:style-name="Text_20_body">A curious aspect in electrodynamics arises from the simplifications made to Maxwell's equations, particularly those by Heaviside. By expressing these equations in terms of potential, a mix-up occurs: two equations and two intertwined unknowns. The subsequent manipulations, termed re-gauging, adjust potentials in such a way that changes in one field, like the magnetic vector potential, produce effects in another field, for instance, an electric field. This manipulation leads to symmetrical re-gauging, where adjustments to potential energy occur without letting any excess force do work on the system.</text:p>
      <text:p text:style-name="Text_20_body">Unfortunately, this simplified view excludes systems that Maxwell's original equations would have accommodated — systems that employ asymmetrical re-gauging. Among these overlooked systems, some harness the additional force to impede system performance, introducing drag or back emf. Conversely, others utilize this force beneficially, amplifying system performance.</text:p>
      <text:p text:style-name="Text_20_body">It's the latter group that holds the key to what some might deem “over unity” electrical systems. Such systems can re-gauge autonomously, drawing excess energy from the vacuum. This energy is then converted into kinetic energy, enhancing the system's overall performance.</text:p>
      <text:p text:style-name="Text_20_body">Let's delve into the mechanics behind electrical dipoles, such as batteries or generators, and understand how they harness energy from the vacuum to empower a circuit.</text:p>
      <text:p text:style-name="Text_20_body">Turning to particle physics, any electrical charge is recognized as a “broken symmetry.” This implies a continuous, intense energy exchange between the charge and the vacuum in the form of virtual photon flux. The vacuum continually feeds the particle with energy, which the particle subsequently radiates back, maintaining a balance.</text:p>
      <text:p text:style-name="Text_20_body">However, when you place two opposite charges in proximity, the interplay changes. Their individual energy exchanges combine to create a scalar potential or, in simpler terms, voltage for an electrical circuit. In traditional electromagnetics, the positive charge is viewed as the energy source. Energy is directed from the vacuum into the circuit conductors, flowing outside the wire in the form of field energy, which we often refer to as the Poynting flow.</text:p>
      <text:p text:style-name="Text_20_body">Contrarily, the other end loops back into the wire, acting as a sink. The discrepancy between these two energy flows embodies the electromagnetic force (EMF) in a system. Hence, the very existence of two proximate opposing charges triggers a potential, not an actual force, that drives the circuit.</text:p>
      <text:p text:style-name="Text_20_body">This energy differentiation is the singular function a source, like a battery, serves. Beyond that, the entire apparatus merely ensures the charges remain separated. Once established, the energy emanation from these charges is perpetual and, importantly, free. In our electrical systems, we harness half this freely-flowing energy. However, the process we currently employ recycles 'spent' electrons back through the source, opposing its natural flow, thereby shutting down the very gate providing free energy.</text:p>
      <text:p text:style-name="Text_20_body">The irony is that generating power for a sprawling metropolis doesn't inherently cost anything. The expenses kick in when power stations force these electrons back against their natural inclinations, squandering energy. This internal struggle, akin to a sumo wrestling bout inside the generator, is what consumers end up paying for.</text:p>
      <text:p text:style-name="Text_20_body">A recurring point of contention in the realm of physics centers around the nature of the vacuum and the potential. In many cases, these terms remain ambiguously defined or even entirely undefined.</text:p>
      <text:p text:style-name="Text_20_body">The widely cited Michelson-Morley experiment from the dawn of the 20th century failed to identify a stationary ether, leading classical physics to resolutely declare its nonexistence. However, the advent of quantum mechanics reignited the debate, suggesting a novel perspective on how matter interacts with the zero-point field. Interestingly, Einstein, often cited by skeptics in relation to his theory of relativity, stated in 1920 that dismissing the ether means rejecting the idea that empty space possesses any physical attributes. Contrary to this view, the general theory of relativity contends that space intrinsically possesses physical qualities, rendering the notion of space without ether inconceivable.</text:p>
      <text:p text:style-name="Text_20_body">The term 'vacuum' has been employed in diverse contexts. While engineers might equate a vacuum with the mere absence of air, our discussion pertains to the concept of void space-time. Contemporary understandings, underscored by findings like the Lamb shift in quantum mechanics, have demonstrated that energy exchanges between the vacuum and charged particles have tangible effects, earning Lamb a Nobel Prize for his groundbreaking work.</text:p>
      <text:p text:style-name="Text_20_body">Other experiments, like the Casimir effect, further validate the palpable presence of this energy. From the quantum mechanical vantage point, the vacuum is teeming with relentless energy flux. The energy density of this vacuum, as computed by several physicists, is astonishingly high. To put it in perspective, the raw energy contained in a mere cubic centimeter of space, when converted to mass using the famous E=mc^2 formula, would surpass the mass of all celestial bodies our most powerful telescopes can currently discern in the observable universe.</text:p>
      <text:p text:style-name="Text_20_body">In essence, the vacuum's robust energy is the driving force behind our physical reality, influencing everything from the intricate quantum realm to our tangible, observable world. Every facet of our universe is, in essence, energized by the vacuum.</text:p>
      <text:p text:style-name="Text_20_body">The essence of equilibrium suggests that if a point remains in perfect balance, no higher order or complexity would evolve from it. Thus, the macroscopic reality we inhabit must inherently stem from concealed patterns within these energetic flows. This raises a quandary within quantum mechanics referred to as the “missing chaos” or “missing order”. Early quantum theories, by assuming a lack of underlying order and treating quantum shifts as random, could not satisfactorily explain our tangible reality. In essence, everyday acts like listening to a recording, adjusting a tie, or opening a window debunk these theories. There's a growing acknowledgment within the quantum mechanics community that these interpretations are flawed.</text:p>
      <text:p text:style-name="Text_20_body">The challenge then is to revise the statistical approaches we adopt. The solution might lie in embracing a form of chaotic statistics. David Bohm, an esteemed physicist, proposed that a “hidden order” or “hidden variable theory” is compatible with all existing experiments, effectively resolving the discrepancies in quantum mechanics. While Bohm identified the potential of hidden variables, to my knowledge, he never fully explored its practical applications.</text:p>
      <text:p text:style-name="Text_20_body">This is where the pioneering work of Stony, and subsequently Whitaker in 1904, becomes instrumental. Drawing inspiration from the theories of Nisbet, De Broglie, and Dirac, their research offers an engineerable approach to hidden variables. By interpreting this through the appropriate theoretical lens, the seemingly abstract becomes tangible and experimentally achievable, albeit with certain challenges.</text:p>
      <text:p text:style-name="Text_20_body">Modern physics is grappling with foundational challenges, issues that are often acknowledged by only a handful of foundational physicists. These daring few relentlessly delve deep into the roots of our understanding, seeking clarity and consistency. Our current understanding, particularly in the realm of electrodynamics, carries significant inconsistencies. The same principles we rely on for designing, say, our television systems. This framework, over a century old, was introduced around the time of the American Civil War by Maxwell. Its foundational belief was in the existence of a “material ether” - a concept now debunked. While the ether's existence is accepted, it's not in the form of a tangible, material fluid, as once believed.</text:p>
      <text:p text:style-name="Text_20_body">One key misconception traces back to Faraday, a luminary who sought to meld electric and magnetic fields. He envisioned these fields as tangible “lines of force”, much like physical strings within the ether. Maxwell, respecting Faraday's work, aimed to mathematically capture this concept in his equations, inadvertently propagating the idea of the vacuum being filled with non-existent material strings.</text:p>
      <text:p text:style-name="Text_20_body">A fresh scrutiny, based on foundational principles, suggests that electromagnetic waves in the vacuum behave more like sound waves - they are longitudinal, not transverse. Nikola Tesla was acutely aware of this distinction. When Hertz conducted experiments validating Maxwell's predictions of a transverse wave, Tesla personally traveled to Europe. Meeting Hertz, Tesla presented evidence to challenge this understanding, emphasizing the longitudinal nature of these waves. Hertz, however, hesitated to challenge the predominant Maxwellian view of the era and, sadly, his life was cut short soon after.</text:p>
      <text:p text:style-name="Text_20_body">Regrettably, the dominant belief in the transverse wave in a vacuum is grounded more in historical context than current understanding. Delve deeper, and you’ll find that when examining the reception of signals, say, in the electron gas of a copper wire antenna, our understanding is quite different. Taking into account known electron behaviors—its spin, gyro-like movements, and almost imperceptible travel down the wire (roughly six inches per hour)—it becomes evident that it's the gyroscopic precession of these electrons we're observing. Earlier physicists, in a time before the electron's discovery, believed the oscillations they measured were due to an ethereal electric fluid intercepted by the wire. This interpretation came in an era when molecules were perceived as mere undistinguished masses. Clearly, this theoretical foundation has significant gaps and demands an exhaustive revamp.</text:p>
      <text:p text:style-name="Text_20_body">The solution? Enthusiastic, intrepid young scholars who, unencumbered by older paradigms, are willing to scale academic pinnacles anew. By revisiting each foundational concept, integrating our modern understanding of electrons, and acknowledging the existence of longitudinal waves, we can reconstruct a more accurate theoretical framework. Furthermore, we must weave in the electromagnetic processes governing the flow of time, among other overlooked aspects. It's baffling, for instance, that foundational electrodynamics posits that at every spatial point, a unit of charge is present. Yet, this charge is not attributed its own scalar potential, an evident oversight. The magnetic field's interpretation, too, assumes a unitary north pole at each point, dictating field predictions, a conception far from reality.</text:p>
      <text:p text:style-name="Text_20_body">Beyond these oversights, the true potential of electromagnetics remains underutilized. Maxwell's original equations, which spanned 20 equations with as many unknowns, employed quaternions—a higher-order algebraic structure. Such a system offers capabilities far surpassing tensors, and vastly outshining vectors. Tragically, this richness has been largely lost. The majority of what we study today as 'Maxwell's equations' are, in truth, a derivative: Heaviside's interpretations. These interpretations, though pioneering in their creation of vector algebra, unfortunately pared down Maxwell's equations from 20 potential degrees of freedom to a mere four. This dramatic reduction essentially expunged much of the foundational depth of electromagnetics. It’s crucial to note that the advanced electromagnetics capabilities available today are often absent from mainstream academic curricula and textbooks. The task ahead? Rediscovering and incorporating these lost treasures into our scientific canon.</text:p>
      <text:p text:style-name="Text_20_body">The pursuit of free energy, while challenging, is beginning to show promising advancements. Notably, several devices have now been tested sufficiently, lending credibility to their efficacy. The Patterson cell, for example, stands out as a pioneering apparatus, demonstrating unequivocal over-unity performance. Similarly, the Takahashi engine, Kawaii engine, and Johnson’s innovative use of multi-valued potential in his permanent magnet gates, to name a few, all appear to possess the robustness required to stand up to thorough scrutiny. While these are just a handful of examples, numerous other innovations in the energy sector are emerging, many of which are yielding encouraging results after independent verification.</text:p>
      <text:p text:style-name="Text_20_body">The implications are profound. Devices that can consistently produce over-unity energy are no longer a matter of mere speculation; they're now a reality. The logical query that follows is: What occurs when these innovations make their way into the commercial landscape? The advent of such technology will undoubtedly catalyze a sweeping energy revolution. This shift will be characterized not only by a dramatic reduction in energy-related costs—saving billions, if not trillions, annually—but also by the tangible environmental benefits it offers. The rampant emission of hydrocarbon waste, a longstanding environmental concern, could be significantly curtailed, paving the way for atmospheric recuperation.</text:p>
      <text:p text:style-name="Text_20_body">Imagine a world where our vehicles are powered by over-unity engines, eliminating the dependency on fossil fuels and the associated costs and emissions. Beyond the roads, the impact would resonate in our homes. If one could acquire a reasonably priced device capable of providing continuous energy for household needs, with expenses limited only to maintenance, the financial relief would be monumental. Such innovations have the potential to unshackle society from current economic constraints tied to energy consumption, heralding an era where sustainable, efficient energy is accessible to all.</text:p>
      <text:p text:style-name="Text_20_body">As we venture into a new era of energy production, there are, undeniably, associated challenges and unknowns. One significant concern arises from the production of excess energy in the vacuum of space-time, which alters its energy density. This adjustment has gravity-altering ramifications, which, when amplified, could lead to gravitational or anti-gravitational changes. A device that produces such powerful changes might unpredictably float or fly. While that might be ideal for future aircraft, it's less so for a household energy source. This signifies our entry into a largely uncharted territory of physics, filled with phenomena that are absent from current textbooks.</text:p>
      <text:p text:style-name="Text_20_body">The economic, cultural, and technical upheavals resulting from these advancements are poised to be revolutionary. As we look to solve atmospheric pollution, reduce nuclear waste, and provide more efficient energy solutions for our homes and vehicles, the looming question is: Why has this trajectory faced such delays, and why does conventional scientific thought resist it?</text:p>
      <text:p text:style-name="Text_20_body">A notable factor is the foundational interpretation of the equations governing energy systems. Historically, our scientific understanding has been anchored to the idea of closed systems, wherein energy input and output are always balanced, with energy neither created nor destroyed. Such a standpoint immediately rejects the possibility of over-unity or free energy systems, often relegating them to the realm of 'perpetual motion machines', which, by conventional wisdom, defy the conservation of energy principle.</text:p>
      <text:p text:style-name="Text_20_body">However, the modern understanding of thermodynamics has evolved. Open systems—those which allow energy flow from external sources—have been recognized and even awarded Nobel prizes. Such systems can achieve over-unity without breaching any physical laws, but they do challenge the traditional assumption of closed-system thermodynamics.</text:p>
      <text:p text:style-name="Text_20_body">Another deterrent has been the economic ramifications. A world where energy is abundant and inexpensive threatens the profitability of established energy industries. As history suggests, powerful entities have often acquired major energy sources, maintaining their dominance over oil, coal, and nuclear energy. This scenario paints a picture of a loosely coordinated economic cartel across various countries, intent on preserving their lucrative status quo. The strategy is simple: keep selling consumable energy resources, ensuring perpetual consumer dependency.</text:p>
      <text:p text:style-name="Text_20_body">In essence, the resistance to these breakthroughs in energy science is multifaceted, stemming from long-held scientific beliefs and substantial economic interests.</text:p>
      <text:p text:style-name="Text_20_body">A prevalent sentiment stemming from recent advancements suggests that Einstein might have been mistaken. However, this perspective warrants nuance. The current understanding, both in its accuracies and inaccuracies, represents shades of gray rather than a stark dichotomy of black and white.</text:p>
      <text:p text:style-name="Text_20_body">Delving into Einstein's theory of general relativity, it's essential to understand the context of his era. There was no known mechanism to leverage the potent electromagnetic force to induce the curvature of space-time - the foundational principle of general relativity. Instead, Einstein relied on the comparatively feeble gravitational force, which is astoundingly weaker by several orders of magnitude. Consequently, if general relativity were limited to this faint force, it would preclude any practical experimental verification in typical laboratory settings. Such profound effects of gravity become discernible only around massive celestial bodies.</text:p>
      <text:p text:style-name="Text_20_body">However, it's imperative to note that certain high-powered rotating machinery, when employed in electromagnetic contexts, does engage with the full scope of general relativity. Some of the United States' most distinguished electrodynamicists have pioneered in this domain, bridging electromagnetism and general relativity.</text:p>
      <text:p text:style-name="Text_20_body">The horizon for general relativity is not its obsolescence but an evolution. As research progresses, it will likely harness the robust electromagnetic force as the primary agent of space-time curvature. This shift will not only validate general relativity in a new light but also pave the way for its practical applications and experiments in standard laboratories. In essence, Einstein's legacy won't be debunked but instead refined and expanded upon. The future holds not a rejection but a profound augmentation of his groundbreaking theo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axwell_s_variables_explored:diving_into_hypothetical_scenarios</dc:title>
  </office:meta>
</office:document-meta>
</file>