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onic_figures"/><text:bookmark-start text:name="__RefHeading___iconic_figures_1"/><text:bookmark-start text:name="iconic_figures"/>Iconic Figures<text:bookmark-end text:name="__RefHeading___iconic_figures_1"/><text:bookmark-end text:name="iconic_figures"/></text:h>
      <text:p text:style-name="Text_20_body">In the realm of Maxwell's discoveries, there were other eminent personalities of his time and shortly after. While some became household names in scientific literature, others remained less recognized. However, the contributions, refinements, and expansions they brought to the table have been widely acknowledged and embraced by the scientific community. Let's delve into the lives and works of these figures, further illuminating the topics that complemented Maxwell's groundbreaking concepts.</text:p>
      <text:h text:style-name="Heading_20_2" text:outline-level="2"><text:bookmark-start text:name="__RefHeading___nathan_stubblefield_2"/><text:bookmark-start text:name="nathan_stubblefield"/>Nathan Stubblefield<text:bookmark-end text:name="__RefHeading___nathan_stubblefield_2"/><text:bookmark-end text:name="nathan_stubblefield"/></text:h>
      <text:p text:style-name="Text_20_body">Nathan Stubblefield was an inventor and engineer who lived in the late 19th and early 20th centuries. He is best known for his work in wireless communication and his development of an early form of wireless telephone.</text:p>
      <text:p text:style-name="Text_20_body">Stubblefield was also known for his experiments with earth batteries, which were batteries that used the earth itself as one of the electrodes. He believed that these batteries had the potential to provide unlimited and low-
cost energy. Stubblefield's earth batteries were essentially a type of galvanic cell, similar to a battery. The earth itself acted as the electrolyte, with the metal plates acting as the electrodes. When a potential difference was applied to the electrodes by the generator, an electrical current would flow through the earth, creating a magnetic field that could be detected by a receiver some distance away.</text:p>
      <text:p text:style-name="Text_20_body">It is possible that Stubblefield may have been aware of the concept of torsion fields or some related phenomenon. It is known that Stubblefield was interested in a wide range of scientific and engineering topics, and he
was known for his unconventional and sometimes unorthodox approach to problem-solving.</text:p>
      <text:p text:style-name="Text_20_body">It is conceivable that Stubblefield may have seen some connection between his experiments with earth batteries and the concept of torsion fields. One possible way in which an earth battery could function as a torsion generator or modulator is by using the natural torsion fields that are thought to exist within the earth's magnetic field.</text:p>
      <text:p text:style-name="Text_20_body">If this were the case, it is possible that Stubblefield's experiments with earth batteries may have been a precursor to more advanced research into torsion fields and their potential applications in energy generation and
communication.</text:p>
      <text:p text:style-name="Text_20_body">Despite the controversy surrounding his work, Stubblefield's experiments on wireless power transmission were groundbreaking and inspired many later researchers, including Nikola Tesla. Tesla was known to have studied Stubblefield's work, and it is possible that he may have been influenced by some of his ideas in the development of his own wireless power transmission systems.</text:p>
      <text:p text:style-name="Text_20_body">Tesla was also known for his work on wireless communication, particularly his development of the Tesla coil and his experiments with wireless transmission of electrical power. It is possible that Tesla and Stubblefield may have had a shared interest in this area of research, which could have led to them meeting and being photographed together. And it is possible that he may have explored the potential of torsion fields for these purposes. In fact, Tesla himself wrote about the possibility of “invisible fields” that could transmit energy without the need for wires or physical connections.</text:p>
      <text:p text:style-name="Text_20_body">Tesla's work with resonant circuits and coils could also be seen as potentially related to torsion fields. Resonant circuits work by oscillating at a particular frequency, and torsion fields are also believed to be able to propagate at specific frequencies. </text:p>
      <text:p text:style-name="Text_20_body">It's possible that Tesla may have explored the potential of resonant torsion fields in his own research.</text:p>
      <text:p text:style-name="Text_20_body">Another potential connection between Tesla and torsion fields is the concept of ether, which Tesla believed to be a fundamental medium that pervades all of space. Some theories of torsion fields propose that they are related to the properties of ether or ether like, so it's possible that Tesla may have explored this connection in his own work.</text:p>
      <text:p text:style-name="Text_20_body">Similarly, Stubblefield's experiments with wireless communication and energy transmission suggest that he may have also been interested in the potential of torsion fields for these purposes. </text:p>
      <text:p text:style-name="Text_20_body">It is also worth noting that both Stubblefield and Tesla were known for their unconventional and sometimes controversial ideas, and may have been willing to explore new and unconventional areas of research.</text:p>
      <text:h text:style-name="Heading_20_2" text:outline-level="2"><text:bookmark-start text:name="__RefHeading___albert_einstein_3"/><text:bookmark-start text:name="albert_einstein"/>Albert Einstein<text:bookmark-end text:name="__RefHeading___albert_einstein_3"/><text:bookmark-end text:name="albert_einstein"/></text:h>
      <text:p text:style-name="Text_20_body">Albert Einstein, undoubtedly one of the most renowned physicists of the 20th century, is often celebrated for his groundbreaking theory of relativity. While Einstein's work transformed our understanding of space, time, and the universe itself, it's important to acknowledge the scientific heritage from which his ideas evolved. One of the most influential figures in this lineage is James Clerk Maxwell, whose pioneering equations paved the way for much of modern physics, including Einstein's revolutionary concepts.</text:p>
      <text:p text:style-name="Text_20_body"><text:span text:style-name="Strong_20_Emphasis">The Ties to Maxwell</text:span></text:p>
      <text:p text:style-name="Text_20_body">Maxwell's work in the 19th century centered around unifying the understanding of electric and magnetic fields. His famed set of differential equations provided a consistent framework for describing the behavior of electromagnetic waves. Although Einstein would venture much further into the intricacies of space and time, Maxwell's insights were foundational. They set the stage by suggesting that light itself was an electromagnetic wave, traveling at a constant speed.</text:p>
      <text:p text:style-name="Text_20_body">Einstein's theory of special relativity, formulated in 1905, dealt with the implications of this constant speed of light. He proposed that space and time were interlinked in a four-dimensional spacetime, and that the laws of physics were invariant for all non-accelerating observers. This was in stark contrast to the Newtonian mechanics of the time. In essence, while Maxwell's equations offered a unified view of electromagnetism, Einstein extended this unification to encompass all of physics under the umbrella of relativity.</text:p>
      <text:p text:style-name="Text_20_body"><text:span text:style-name="Strong_20_Emphasis">Einstein and the Ether</text:span></text:p>
      <text:p text:style-name="Text_20_body">he concept of the 'luminiferous ether' was a widely accepted scientific hypothesis in the late 19th and early 20th centuries. It was thought to be the medium through which light waves propagated, much like how sound waves travel through air or water. Maxwell himself believed in the existence of this ether to support his electromagnetic waves.</text:p>
      <text:p text:style-name="Text_20_body">Einstein, in his early work, did away with the need for this ether. His special theory of relativity showed that electromagnetic waves, including light, did not require a medium to propagate. The speed of light was constant in a vacuum and didn't need an ether to “carry” it. This was groundbreaking, as it fundamentally challenged the established notions of absolute space and time.</text:p>
      <text:p text:style-name="Text_20_body">However, as Einstein delved deeper into the intricacies of general relativity, his stance on the ether evolved. He didn't revert to the old model but instead began discussing a “new ether.” Unlike the traditional ether, which was seen as a tangible medium, Einstein's new ether wasn't comprised of particles or matter. It was more abstract, representing the fabric of spacetime itself. Einstein emphasized that this new ether didn't have the mechanical properties that were ascribed to the old ether.</text:p>
      <text:p text:style-name="Text_20_body">Later in his life, Einstein became an advocate for the idea that there exist systems and forces that might be invisible or intangible, yet exert tremendous influence. He famously remarked on the reluctance of some in the scientific community to acknowledge such systems, challenging anyone who denied that unseen systems could be potent sources of power.</text:p>
      <text:p text:style-name="Text_20_body"><text:span text:style-name="Strong_20_Emphasis">Maxwell, Einstein, and Beyond</text:span></text:p>
      <text:p text:style-name="Text_20_body">The journey from Maxwell's unification of electromagnetism to Einstein's theories of relativity showcases the evolution of physics. While Maxwell laid the groundwork with his mathematical treatment of electric and magnetic fields, Einstein expanded upon it, transforming our very understanding of reality.</text:p>
      <text:p text:style-name="Text_20_body">Moreover, the debate over the ether underscores the dynamic nature of scientific understanding. Theories and beliefs change as new evidence and insights come to light. Maxwell's equations and Einstein's relativity remain two pillars of physics, demonstrating both the cumulative nature of scientific knowledge and the revolutionary leaps that individual minds can make.</text:p>
      <text:p text:style-name="Text_20_body">Today, as researchers explore the mysteries of quantum mechanics, dark matter, and dark energy, the echoes of Maxwell and Einstein's works are still heard, reminding us of the profound interconnectedness of all scientific inqui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conic_figures</dc:title>
  </office:meta>
</office:document-meta>
</file>