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onic_figures"/><text:bookmark-start text:name="__RefHeading___iconic_figures_1"/><text:bookmark-start text:name="iconic_figures"/>Iconic Figures<text:bookmark-end text:name="__RefHeading___iconic_figures_1"/><text:bookmark-end text:name="iconic_figures"/></text:h>
      <text:p text:style-name="Text_20_body">In the realm of Maxwell's discoveries, there were other eminent personalities of his time and shortly after. While some became household names in scientific literature, others remained less recognized. However, the contributions, refinements, and expansions they brought to the table have been widely acknowledged and embraced by the scientific community. Let's delve into the lives and works of these figures, further illuminating the topics that complemented Maxwell's groundbreaking concepts.</text:p>
      <text:h text:style-name="Heading_20_2" text:outline-level="2"><text:bookmark-start text:name="__RefHeading___nathan_stubblefield_2"/><text:bookmark-start text:name="nathan_stubblefield"/>Nathan Stubblefield<text:bookmark-end text:name="__RefHeading___nathan_stubblefield_2"/><text:bookmark-end text:name="nathan_stubblefield"/></text:h>
      <text:p text:style-name="Text_20_body">Nathan Stubblefield was an inventor and engineer who lived in the late 19th and early 20th centuries. He is best known for his work in wireless communication and his development of an early form of wireless telephone.</text:p>
      <text:p text:style-name="Text_20_body">Stubblefield was also known for his experiments with earth batteries, which were batteries that used the earth itself as one of the electrodes. He believed that these batteries had the potential to provide unlimited and low-
cost energy. Stubblefield's earth batteries were essentially a type of galvanic cell, similar to a battery. The earth itself acted as the electrolyte, with the metal plates acting as the electrodes. When a potential difference was applied to the electrodes by the generator, an electrical current would flow through the earth, creating a magnetic field that could be detected by a receiver some distance away.</text:p>
      <text:p text:style-name="Text_20_body">It is possible that Stubblefield may have been aware of the concept of torsion fields or some related phenomenon. It is known that Stubblefield was interested in a wide range of scientific and engineering topics, and he
was known for his unconventional and sometimes unorthodox approach to problem-solving.</text:p>
      <text:p text:style-name="Text_20_body">It is conceivable that Stubblefield may have seen some connection between his experiments with earth batteries and the concept of torsion fields. One possible way in which an earth battery could function as a torsion generator or modulator is by using the natural torsion fields that are thought to exist within the earth's magnetic field.</text:p>
      <text:p text:style-name="Text_20_body">If this were the case, it is possible that Stubblefield's experiments with earth batteries may have been a precursor to more advanced research into torsion fields and their potential applications in energy generation and
communication.</text:p>
      <text:p text:style-name="Text_20_body">Despite the controversy surrounding his work, Stubblefield's experiments on wireless power transmission were groundbreaking and inspired many later researchers, including Nikola Tesla. Tesla was known to have studied Stubblefield's work, and it is possible that he may have been influenced by some of his ideas in the development of his own wireless power transmission systems.</text:p>
      <text:p text:style-name="Text_20_body">Tesla was also known for his work on wireless communication, particularly his development of the Tesla coil and his experiments with wireless transmission of electrical power. It is possible that Tesla and Stubblefield may have had a shared interest in this area of research, which could have led to them meeting and being photographed together. And it is possible that he may have explored the potential of torsion fields for these purposes. In fact, Tesla himself wrote about the possibility of “invisible fields” that could transmit energy without the need for wires or physical connections.</text:p>
      <text:p text:style-name="Text_20_body">Tesla's work with resonant circuits and coils could also be seen as potentially related to torsion fields. Resonant circuits work by oscillating at a particular frequency, and torsion fields are also believed to be able to propagate at specific frequencies. </text:p>
      <text:p text:style-name="Text_20_body">It's possible that Tesla may have explored the potential of resonant torsion fields in his own research.</text:p>
      <text:p text:style-name="Text_20_body">Another potential connection between Tesla and torsion fields is the concept of ether, which Tesla believed to be a fundamental medium that pervades all of space. Some theories of torsion fields propose that they are related to the properties of ether or ether like, so it's possible that Tesla may have explored this connection in his own work.</text:p>
      <text:p text:style-name="Text_20_body">Similarly, Stubblefield's experiments with wireless communication and energy transmission suggest that he may have also been interested in the potential of torsion fields for these purposes. </text:p>
      <text:p text:style-name="Text_20_body">It is also worth noting that both Stubblefield and Tesla were known for their unconventional and sometimes controversial ideas, and may have been willing to explore new and unconventional areas of research.</text:p>
      <text:h text:style-name="Heading_20_2" text:outline-level="2"><text:bookmark-start text:name="__RefHeading___albert_einstein_3"/><text:bookmark-start text:name="albert_einstein"/>Albert Einstein<text:bookmark-end text:name="__RefHeading___albert_einstein_3"/><text:bookmark-end text:name="albert_einstein"/></text:h>
      <text:p text:style-name="Text_20_body">Albert Einstein, undoubtedly one of the most renowned physicists of the 20th century, is often celebrated for his groundbreaking theory of relativity. While Einstein's work transformed our understanding of space, time, and the universe itself, it's important to acknowledge the scientific heritage from which his ideas evolved. One of the most influential figures in this lineage is James Clerk Maxwell, whose pioneering equations paved the way for much of modern physics, including Einstein's revolutionary concepts.</text:p>
      <text:p text:style-name="Text_20_body"><text:span text:style-name="Strong_20_Emphasis">The Ties to Maxwell</text:span></text:p>
      <text:p text:style-name="Text_20_body">Maxwell's work in the 19th century centered around unifying the understanding of electric and magnetic fields. His famed set of differential equations provided a consistent framework for describing the behavior of electromagnetic waves. Although Einstein would venture much further into the intricacies of space and time, Maxwell's insights were foundational. They set the stage by suggesting that light itself was an electromagnetic wave, traveling at a constant speed.</text:p>
      <text:p text:style-name="Text_20_body">Einstein's theory of special relativity, formulated in 1905, dealt with the implications of this constant speed of light. He proposed that space and time were interlinked in a four-dimensional spacetime, and that the laws of physics were invariant for all non-accelerating observers. This was in stark contrast to the Newtonian mechanics of the time. In essence, while Maxwell's equations offered a unified view of electromagnetism, Einstein extended this unification to encompass all of physics under the umbrella of relativity.</text:p>
      <text:p text:style-name="Text_20_body"><text:span text:style-name="Strong_20_Emphasis">Einstein and the Ether</text:span></text:p>
      <text:p text:style-name="Text_20_body">he concept of the 'luminiferous ether' was a widely accepted scientific hypothesis in the late 19th and early 20th centuries. It was thought to be the medium through which light waves propagated, much like how sound waves travel through air or water. Maxwell himself believed in the existence of this ether to support his electromagnetic waves.</text:p>
      <text:p text:style-name="Text_20_body">Einstein, in his early work, did away with the need for this ether. His special theory of relativity showed that electromagnetic waves, including light, did not require a medium to propagate. The speed of light was constant in a vacuum and didn't need an ether to “carry” it. This was groundbreaking, as it fundamentally challenged the established notions of absolute space and time.</text:p>
      <text:p text:style-name="Text_20_body">However, as Einstein delved deeper into the intricacies of general relativity, his stance on the ether evolved. He didn't revert to the old model but instead began discussing a “new ether.” Unlike the traditional ether, which was seen as a tangible medium, Einstein's new ether wasn't comprised of particles or matter. It was more abstract, representing the fabric of spacetime itself. Einstein emphasized that this new ether didn't have the mechanical properties that were ascribed to the old ether.</text:p>
      <text:p text:style-name="Text_20_body">Later in his life, Einstein became an advocate for the idea that there exist systems and forces that might be invisible or intangible, yet exert tremendous influence. He famously remarked on the reluctance of some in the scientific community to acknowledge such systems, challenging anyone who denied that unseen systems could be potent sources of power.</text:p>
      <text:p text:style-name="Text_20_body"><text:span text:style-name="Strong_20_Emphasis">Maxwell, Einstein, and Beyond</text:span></text:p>
      <text:p text:style-name="Text_20_body">The journey from Maxwell's unification of electromagnetism to Einstein's theories of relativity showcases the evolution of physics. While Maxwell laid the groundwork with his mathematical treatment of electric and magnetic fields, Einstein expanded upon it, transforming our very understanding of reality.</text:p>
      <text:p text:style-name="Text_20_body">Moreover, the debate over the ether underscores the dynamic nature of scientific understanding. Theories and beliefs change as new evidence and insights come to light. Maxwell's equations and Einstein's relativity remain two pillars of physics, demonstrating both the cumulative nature of scientific knowledge and the revolutionary leaps that individual minds can make.</text:p>
      <text:p text:style-name="Text_20_body">Today, as researchers explore the mysteries of quantum mechanics, dark matter, and dark energy, the echoes of Maxwell and Einstein's works are still heard, reminding us of the profound interconnectedness of all scientific inquiry.</text:p>
      <text:h text:style-name="Heading_20_2" text:outline-level="2"><text:bookmark-start text:name="__RefHeading___nikola_tesla_4"/><text:bookmark-start text:name="nikola_tesla"/>Nikola Tesla<text:bookmark-end text:name="__RefHeading___nikola_tesla_4"/><text:bookmark-end text:name="nikola_tesla"/></text:h>
      <text:p text:style-name="Text_20_body">Nikola Tesla, a visionary of his time, was not just an inventor but also a bridge between the foundational electromagnetic theories of James Clerk Maxwell and the burgeoning era of electrical engineering. His ideas, some revolutionary and others controversial, encompassed a unique perspective on energy, transmission, and resonance.</text:p>
      <text:p text:style-name="Text_20_body"><text:span text:style-name="Strong_20_Emphasis">The Genius of Tesla</text:span></text:p>
      <text:p text:style-name="Text_20_body">Born in 1856 in what is now modern-day Croatia, Tesla's early life was marked by a profound fascination with electricity. While Thomas Edison championed direct current (DC), Tesla's key contributions lay in the realm of alternating current (AC) systems, which eventually became the dominant mode of electric power distribution.</text:p>
      <text:p text:style-name="Text_20_body"><text:span text:style-name="Strong_20_Emphasis">Tesla and Maxwell's Influence</text:span></text:p>
      <text:p text:style-name="Text_20_body">Maxwell's equations, formulated in the mid-19th century, describe how electric and magnetic fields interact. They paved the way for understanding electromagnetic waves, a category that includes everything from radio waves to visible light.</text:p>
      <text:p text:style-name="Text_20_body">Tesla was deeply influenced by Maxwell's work. He perceived electricity and magnetism as more than just phenomena; for Tesla, they were the keys to unlocking new paradigms of energy distribution and consumption.</text:p>
      <text:p text:style-name="Text_20_body"><text:span text:style-name="Strong_20_Emphasis">Harnessing Earth's Natural Resonance</text:span></text:p>
      <text:p text:style-name="Text_20_body">One of Tesla's most ambitious projects was the development of the Wardenclyffe Tower, a wireless transmission station designed to transmit signals and, more importantly, to distribute power wirelessly across great distances. This venture was grounded in Tesla's belief in the Earth's natural resonant frequency. He posited that by tapping into this frequency, energy could be sent anywhere in the world with minimal loss.</text:p>
      <text:p text:style-name="Text_20_body">While Maxwell's equations describe the behavior of electric and magnetic fields in the abstract, Tesla sought to apply this understanding practically. He believed the Earth itself could function as a conductor, and that by introducing “scalar waves” or standing waves at certain frequencies, it was possible to set up a resonant system. This concept, although never realized to its full potential during Tesla's lifetime, became the foundation for numerous theories and later experiments in wireless energy transmission.</text:p>
      <text:p text:style-name="Text_20_body"><text:span text:style-name="Strong_20_Emphasis">Phase Conjugation and Passive Resonation</text:span></text:p>
      <text:p text:style-name="Text_20_body">Tesla's vision extended beyond just transmission. He theorized a game of “phase conjugation” wherein every client or device tapping into the system would act as a “passive resonator.” Essentially, these devices would not just draw power traditionally but would resonate with the introduced scalar waves, amplifying and harnessing energy directly from the surrounding environment.</text:p>
      <text:p text:style-name="Text_20_body">The implication was revolutionary: countless devices could connect to this energy system, and instead of depleting the source, the energy would appear to emanate directly from the local environment of each device. This idea seemed to sidestep the traditional constraints of power distribution.</text:p>
      <text:p text:style-name="Text_20_body"><text:span text:style-name="Strong_20_Emphasis">1. Basic Concept:</text:span></text:p>
      <text:p text:style-name="Text_20_body">Phase conjugation is essentially the time-reversal of an optical wave. Imagine dropping a stone in a pond and watching the ripples spread out. Now, picture playing that event in reverse, with the ripples converging back to the point of origin where the stone was dropped. Phase conjugation in optics is somewhat analogous to this reversed rippling effect.</text:p>
      <text:p text:style-name="Text_20_body"><text:span text:style-name="Strong_20_Emphasis">2. Phase Conjugate Mirrors (PCMs):</text:span></text:p>
      <text:p text:style-name="Text_20_body">These are non-linear optical devices that produce a phase-conjugated wave when an incident wave strikes them. This reflected wave has the unique property of retracing the paths of the incident wave, regardless of distortions or obstacles it might encounter. This “time-reversed” behavior can correct wavefront aberrations and has potential applications in fields like adaptive optics and laser-based communications.</text:p>
      <text:p text:style-name="Text_20_body"><text:span text:style-name="Strong_20_Emphasis">Tesla and Phase Conjugation:</text:span></text:p>
      <text:p text:style-name="Text_20_body"><text:span text:style-name="Strong_20_Emphasis">1. Resonance:</text:span></text:p>
      <text:p text:style-name="Text_20_body">Tesla's work heavily revolved around the concept of resonance. In his vision of wireless energy transmission, Tesla believed in creating a resonant system where the Earth and its ionosphere would act as a giant resonant circuit. This idea, while not phase conjugation in the strict sense, shares a similar spirit: manipulating wave phenomena to achieve a desired outcome.</text:p>
      <text:p text:style-name="Text_20_body"><text:span text:style-name="Strong_20_Emphasis">2. Scalar Waves and Standing Waves:</text:span></text:p>
      <text:p text:style-name="Text_20_body">Tesla's idea of “scalar waves” or standing waves involves waves that reinforce or cancel out each other. These waves, theoretically, could be set up to achieve resonance with the Earth's natural frequency. In the context of phase conjugation, one might draw a parallel with the way standing waves form and how phase-conjugated waves reflect and retrace their paths.</text:p>
      <text:p text:style-name="Text_20_body"><text:span text:style-name="Strong_20_Emphasis">3. Energy Amplification:</text:span></text:p>
      <text:p text:style-name="Text_20_body">The concept behind phase conjugate mirrors is that they can amplify and correct wave distortions. Tesla's ideas about wireless power also encompassed amplification. He believed that by setting up a resonant system, energy could be amplified at the receiving end, much like how a phase conjugate mirror amplifies and corrects the incident wave.</text:p>
      <text:p text:style-name="Text_20_body"><text:span text:style-name="Strong_20_Emphasis">Conclusion:</text:span></text:p>
      <text:p text:style-name="Text_20_body">While Tesla's work and the concept of phase conjugation mirrors are not directly linked, they both involve sophisticated manipulations of wave phenomena to achieve specific goals. Tesla's vision of harnessing and manipulating the Earth's natural resonance shares the spirit of innovation and boundary-pushing that also characterizes work on phase conjugate mirrors. Both areas of study offer fascinating insights into the world of wave physics and its potential applications.</text:p>
      <text:h text:style-name="Heading_20_2" text:outline-level="2"><text:bookmark-start text:name="__RefHeading___john_worrell_keely_5"/><text:bookmark-start text:name="john_worrell_keely"/>John Worrell Keely<text:bookmark-end text:name="__RefHeading___john_worrell_keely_5"/><text:bookmark-end text:name="john_worrell_keely"/></text:h>
      <text:p text:style-name="Text_20_body">In the 1870s, Philadelphia witnessed the announcement of a revolutionary invention by John Worrell Keely. He unveiled a motor he claimed could power locomotives, factories, and even counteract gravity, all without the need for fuel or heat. Dubbed the 'Keely Motor', this device became one of the 19th century's most infamous perpetual motion schemes, captivating believers and investors for nearly three decades.</text:p>
      <text:p text:style-name="Text_20_body"><text:span text:style-name="Strong_20_Emphasis">Demonstrations and Global Interest:</text:span></text:p>
      <text:p text:style-name="Text_20_body">Keely's charisma wasn't limited to mere promises. He frequently showcased his invention to large audiences and even developed a portable variant for demonstrations beyond his lab confines. Such feats not only grabbed the attention of the general public but also intrigued global investors. Numerous business propositions surfaced, indicating the vast influence of his creation.</text:p>
      <text:p text:style-name="Text_20_body"><text:span text:style-name="Strong_20_Emphasis">The Enigmatic Inventor:</text:span></text:p>
      <text:p text:style-name="Text_20_body">Despite his innovations, Keely's intentions and character were questionable. A common trait among many innovators is a relentless pursuit of knowledge and contribution to societal advancement. Keely, however, appeared more self-centered. He seldom divulged how his work might align with established theories of the time, such as those of Maxwell or Einstein.</text:p>
      <text:p text:style-name="Text_20_body"><text:span text:style-name="Strong_20_Emphasis">The Deception Revealed:</text:span></text:p>
      <text:p text:style-name="Text_20_body">As time progressed, unsettling discoveries came to light. Beneath Keely's laboratory floor lay an intricate network of compressed air pipes. It was suspected these concealed systems were instrumental in augmenting, if not entirely staging, his demonstrations.</text:p>
      <text:p text:style-name="Text_20_body"><text:span text:style-name="Strong_20_Emphasis">Exploitation Over Exploration:</text:span></text:p>
      <text:p text:style-name="Text_20_body">Instead of leveraging his observations for scientific progress, Keely seemed more focused on personal gain. His endeavors deviated from pure scientific exploration to theatrical illusion. Such actions ultimately marred his reputation, casting doubt on even the few credible findings he might have made.</text:p>
      <text:p text:style-name="Text_20_body"><text:span text:style-name="Strong_20_Emphasis">Seeking Validation and “Followers”:</text:span></text:p>
      <text:p text:style-name="Text_20_body">Keely's pursuit of fame bore a striking resemblance to modern-day quests for substantial social media followings. He didn't stop at just demonstrations but attempted to evolve his work into a quasi-religious movement, asserting that love was the elemental force behind his inventions.</text:p>
      <text:p text:style-name="Text_20_body"><text:span text:style-name="Strong_20_Emphasis">Potential Scientific Foundations:</text:span></text:p>
      <text:p text:style-name="Text_20_body">Stripping away the deceit and showmanship, there might have been genuine scientific thought in Keely's work. He seemed to have an understanding of manipulating gravitational forces between two masses. By employing longitudinal waves, like sound, he might have induced significant reactions, translating these into mechanical actions, like lifting an object. Analogous in principle to gyroscopic balance between equal energy potentials, Keely might have been tapping into the natural gravitational field. However, these mechanisms, even if genuine, were overshadowed by his misleading demonstrations and unethical practices.</text:p>
      <text:p text:style-name="Text_20_body"><text:span text:style-name="Strong_20_Emphasis">Conclusion:</text:span></text:p>
      <text:p text:style-name="Text_20_body">For all the innovation that Keely might have brought to the table, it was overshadowed by deceit and personal ambitions. While his techniques might have been groundbreaking for his era, they were unfortunately exploited more for spectacle than for the advancement of sc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conic_figures</dc:title>
  </office:meta>
</office:document-meta>
</file>